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color="#ff3333"/>
    </style:style>
    <style:style style:name="T1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20" table:default-cell-style-name="Default"/>
        <table:table-row table:style-name="ro1">
          <table:table-cell table:style-name="ce1"/>
          <table:table-cell table:style-name="Default"/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2">
          <table:table-cell table:style-name="ce1"/>
          <table:table-cell table:style-name="ce4" office:value-type="string">
            <text:p>1891 Census for the Parish of Saint Johns Castlerigg and Wythburn</text:p>
          </table:table-cell>
          <table:table-cell table:style-name="ce9"/>
          <table:table-cell table:style-name="ce10" table:number-columns-repeated="3"/>
          <table:table-cell table:number-columns-repeated="20"/>
        </table:table-row>
        <table:table-row table:style-name="ro1">
          <table:table-cell table:style-name="ce2"/>
          <table:table-cell table:style-name="Default"/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2">
          <table:table-cell table:style-name="ce1"/>
          <table:table-cell table:style-name="ce5" office:value-type="string">
            <text:p>Copyright in the presentation of this census data: <text:s text:c="4"/>adamscross.co.uk   © 2015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3">
          <table:table-cell table:style-name="ce1"/>
          <table:table-cell table:style-name="ce5" office:value-type="string">
            <text:p>The data itself is Crown Copyright. 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1"/>
          <table:table-cell table:style-name="Default"/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3">
          <table:table-cell table:style-name="ce1"/>
          <table:table-cell table:style-name="ce6" office:value-type="string">
            <text:p>Data from The National Archives <text:s text:c="4"/>TNA Ref: <text:s/>RG 12/4300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1">
          <table:table-cell/>
          <table:table-cell table:style-name="Default"/>
          <table:table-cell table:style-name="Default" office:value-type="string">
            <text:p>The census “piece” 4300 encompasses 14 Enumeration Districts of which 3 are in our parish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/>
          <table:table-cell table:style-name="Default"/>
          <table:table-cell table:style-name="Default" office:value-type="string">
            <text:p>Piece 4300 comprises 190 double page folios or sheets numbered consecutively. 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However the page numbering and household schedule numbering is reset to 1 for each ED</text:p>
          </table:table-cell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table:style-name="Default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3" office:value-type="string">
            <text:p><text:s/>ED 9 = </text:p>
          </table:table-cell>
          <table:table-cell table:style-name="Default"/>
          <table:table-cell table:style-name="ce3" office:value-type="string">
            <text:p>Eccl Parish of Wythburn (entire) including <text:s/>Armboth and Smaithwaite</text:p>
          </table:table-cell>
          <table:table-cell table:style-name="ce8"/>
          <table:table-cell table:style-name="Default"/>
          <table:table-cell table:number-columns-repeated="20"/>
        </table:table-row>
        <table:table-row table:style-name="ro4">
          <table:table-cell table:style-name="ce1"/>
          <table:table-cell table:style-name="ce3" office:value-type="string">
            <text:p><text:s/>ED 10 = </text:p>
          </table:table-cell>
          <table:table-cell table:style-name="Default"/>
          <table:table-cell table:style-name="Default" office:value-type="string">
            <text:p>St Johns Vale <text:s/>comprising Burns Wanthwaite Fornside &amp; Legburthwaite. (All in the Eccl. Parish of St Johns in the Vale)</text:p>
          </table:table-cell>
          <table:table-cell table:style-name="ce8"/>
          <table:table-cell table:style-name="Default"/>
          <table:table-cell table:number-columns-repeated="20"/>
        </table:table-row>
        <table:table-row table:style-name="ro4">
          <table:table-cell table:style-name="ce1"/>
          <table:table-cell table:style-name="ce3" office:value-type="string">
            <text:p><text:s/>ED 11 = </text:p>
          </table:table-cell>
          <table:table-cell table:style-name="Default"/>
          <table:table-cell table:style-name="Default" office:value-type="string">
            <text:p>Keswick (part), Castlerigg &amp; Naddle. <text:s/>( in Eccl parish of St Johns Keswick – except Naddle which is in the parish of St Johns in the Vale)</text:p>
          </table:table-cell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table:style-name="Default"/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1"/>
          <table:table-cell table:style-name="Default" office:value-type="string">
            <text:p>Notes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1"/>
          <table:table-cell table:style-name="Default" office:value-type="string">
            <text:p>For this 1891 census the population is swollen by about 700 workmen building Thirlmere dam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1"/>
          <table:table-cell table:style-name="Default" office:value-type="string">
            <text:p>These are in addition to miners employed in local mines such as the Greenside lead mine</text:p>
          </table:table-cell>
          <table:table-cell table:style-name="ce8"/>
          <table:table-cell table:style-name="Default" table:number-columns-repeated="3"/>
          <table:table-cell table:number-columns-repeated="20"/>
        </table:table-row>
        <table:table-row table:style-name="ro4">
          <table:table-cell/>
          <table:table-cell table:style-name="Default" office:value-type="string">
            <text:p>The workmen are mostly accommodated in wooden 'hutts' contructed around the lake but others are lodging in farms and cottages.</text:p>
          </table:table-cell>
          <table:table-cell table:style-name="ce8"/>
          <table:table-cell table:style-name="Default" table:number-columns-repeated="2"/>
          <table:table-cell table:number-columns-repeated="21"/>
        </table:table-row>
        <table:table-row table:style-name="ro4">
          <table:table-cell/>
          <table:table-cell table:style-name="ce7" office:value-type="string">
            <text:p>There are more workmen in 'hutts' over the county boundary in grasmere parish</text:p>
          </table:table-cell>
          <table:table-cell table:style-name="ce8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1" table:number-rows-repeated="2">
          <table:table-cell table:number-columns-repeated="26"/>
        </table:table-row>
        <table:table-row table:style-name="ro4">
          <table:table-cell office:value-type="string">
            <text:p>Township</text:p>
          </table:table-cell>
          <table:table-cell office:value-type="string">
            <text:p>ED</text:p>
          </table:table-cell>
          <table:table-cell table:style-name="Default" office:value-type="string">
            <text:p>Folio</text:p>
          </table:table-cell>
          <table:table-cell table:style-name="Default" office:value-type="string">
            <text:p>Page</text:p>
          </table:table-cell>
          <table:table-cell office:value-type="string">
            <text:p>Schd</text:p>
          </table:table-cell>
          <table:table-cell table:style-name="Default" office:value-type="string">
            <text:p>House</text:p>
          </table:table-cell>
          <table:table-cell office:value-type="string">
            <text:p>Addr</text:p>
          </table:table-cell>
          <table:table-cell office:value-type="string">
            <text:p>Surname</text:p>
          </table:table-cell>
          <table:table-cell office:value-type="string">
            <text:p>Forenames</text:p>
          </table:table-cell>
          <table:table-cell table:number-columns-repeated="2"/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Occupation</text:p>
          </table:table-cell>
          <table:table-cell/>
          <table:table-cell office:value-type="string">
            <text:p>Place of birt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Stennock</text:p>
          </table:table-cell>
          <table:table-cell office:value-type="string">
            <text:p>William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Farmers son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 A</text:p>
          </table:table-cell>
          <table:table-cell office:value-type="string">
            <text:p>Bowe</text:p>
          </table:table-cell>
          <table:table-cell office:value-type="string">
            <text:p>Grndau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Housekeep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owe</text:p>
          </table:table-cell>
          <table:table-cell office:value-type="string">
            <text:p>Grnson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Westhead</text:p>
          </table:table-cell>
          <table:table-cell office:value-type="string">
            <text:p>Joseph</text:p>
          </table:table-cell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Shepherd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thew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ank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Employed on Farm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J</text:p>
          </table:table-cell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Varle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Stone Mason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 T</text:p>
          </table:table-cell>
          <table:table-cell office:value-type="string">
            <text:p>Sidebottom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Stone Mason</text:p>
          </table:table-cell>
          <table:table-cell office:value-type="string">
            <text:p>Derbyshire</text:p>
          </table:table-cell>
          <table:table-cell office:value-type="string">
            <text:p>Chiswor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Westhead</text:p>
          </table:table-cell>
          <table:table-cell office:value-type="string">
            <text:p>William E</text:p>
          </table:table-cell>
          <table:table-cell office:value-type="string">
            <text:p>Hallam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Clerk in Holy Orders</text:p>
          </table:table-cell>
          <table:table-cell office:value-type="string">
            <text:p>Wexford</text:p>
          </table:table-cell>
          <table:table-cell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Stenkin</text:p>
          </table:table-cell>
          <table:table-cell office:value-type="string">
            <text:p>Thomas</text:p>
          </table:table-cell>
          <table:table-cell office:value-type="string">
            <text:p>Jam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Gloucestershire</text:p>
          </table:table-cell>
          <table:table-cell office:value-type="string">
            <text:p>Blaken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otte</text:p>
          </table:table-cell>
          <table:table-cell office:value-type="string">
            <text:p>Jame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Herefordshire</text:p>
          </table:table-cell>
          <table:table-cell office:value-type="string">
            <text:p>Hop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Englan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awker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ilkinson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Wal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Hore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1">
            <text:p>71</text:p>
          </table:table-cell>
          <table:table-cell office:value-type="string">
            <text:p>Labourer</text:p>
          </table:table-cell>
          <table:table-cell office:value-type="string">
            <text:p>Derbyshire</text:p>
          </table:table-cell>
          <table:table-cell office:value-type="string">
            <text:p>Chapel en F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Glas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Mason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Durham</text:p>
          </table:table-cell>
          <table:table-cell office:value-type="string">
            <text:p>Bishop Auckla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olw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Gloucestershire</text:p>
          </table:table-cell>
          <table:table-cell office:value-type="string">
            <text:p>Hunt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Wright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anger</text:p>
          </table:table-cell>
          <table:table-cell office:value-type="string">
            <text:p>Staffordshire</text:p>
          </table:table-cell>
          <table:table-cell office:value-type="string">
            <text:p>Salt Paris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nkin</text:p>
          </table:table-cell>
          <table:table-cell office:value-type="string">
            <text:p>Alfred</text:p>
          </table:table-cell>
          <table:table-cell office:value-type="string">
            <text:p>Brow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Mason</text:p>
          </table:table-cell>
          <table:table-cell office:value-type="string">
            <text:p>Montgomeryshire</text:p>
          </table:table-cell>
          <table:table-cell office:value-type="string">
            <text:p>Llandsilo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rriett H</text:p>
          </table:table-cell>
          <table:table-cell office:value-type="string">
            <text:p>Brow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fred G</text:p>
          </table:table-cell>
          <table:table-cell office:value-type="string">
            <text:p>Brow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 S</text:p>
          </table:table-cell>
          <table:table-cell office:value-type="string">
            <text:p>Brow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E</text:p>
          </table:table-cell>
          <table:table-cell office:value-type="string">
            <text:p>Brow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5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row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/>
          <table:table-cell office:value-type="string">
            <text:p>Nott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Ea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exander</text:p>
          </table:table-cell>
          <table:table-cell office:value-type="string">
            <text:p>Verr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ack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Whitehav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Steel End</text:p>
          </table:table-cell>
          <table:table-cell office:value-type="string">
            <text:p>John</text:p>
          </table:table-cell>
          <table:table-cell office:value-type="string">
            <text:p>Thwait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Thwait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Thwait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Farm Work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Farm Work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E</text:p>
          </table:table-cell>
          <table:table-cell office:value-type="string">
            <text:p>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Wat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Quey Fold</text:p>
          </table:table-cell>
          <table:table-cell office:value-type="string">
            <text:p>Agnes</text:p>
          </table:table-cell>
          <table:table-cell office:value-type="string">
            <text:p>Fear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hua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tephen</text:p>
          </table:table-cell>
          <table:table-cell office:value-type="string">
            <text:p>Holms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Parkin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artindal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Hill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arnest</text:p>
          </table:table-cell>
          <table:table-cell office:value-type="string">
            <text:p>Hill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Toll House</text:p>
          </table:table-cell>
          <table:table-cell office:value-type="string">
            <text:p>Walter</text:p>
          </table:table-cell>
          <table:table-cell office:value-type="string">
            <text:p>Single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Time Keeper</text:p>
          </table:table-cell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aroline</text:p>
          </table:table-cell>
          <table:table-cell office:value-type="string">
            <text:p>Single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Nor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 H</text:p>
          </table:table-cell>
          <table:table-cell office:value-type="string">
            <text:p>Single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Kate B</text:p>
          </table:table-cell>
          <table:table-cell office:value-type="string">
            <text:p>Single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aroline</text:p>
          </table:table-cell>
          <table:table-cell office:value-type="string">
            <text:p>Single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W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Maso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Elwood</text:p>
          </table:table-cell>
          <table:table-cell office:value-type="string">
            <text:p>Jame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Maso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Dix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Maso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string">
            <text:p>Vicarage</text:p>
          </table:table-cell>
          <table:table-cell office:value-type="string">
            <text:p>Basil Ranaldson</text:p>
          </table:table-cell>
          <table:table-cell office:value-type="string">
            <text:p>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83">
            <text:p>83</text:p>
          </table:table-cell>
          <table:table-cell office:value-type="string">
            <text:p>Clergyma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</text:p>
          </table:table-cell>
          <table:table-cell office:value-type="string">
            <text:p>Law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Lenister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Bennet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Domestic Servant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Low Nags Head</text:p>
          </table:table-cell>
          <table:table-cell office:value-type="string">
            <text:p>Ellen</text:p>
          </table:table-cell>
          <table:table-cell office:value-type="string">
            <text:p>Short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Devon</text:p>
          </table:table-cell>
          <table:table-cell office:value-type="string">
            <text:p>Clearbroo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Shorte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Blacksmith</text:p>
          </table:table-cell>
          <table:table-cell office:value-type="string">
            <text:p>Yorkshire</text:p>
          </table:table-cell>
          <table:table-cell office:value-type="string">
            <text:p>Cowgi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Nicholas</text:p>
          </table:table-cell>
          <table:table-cell office:value-type="string">
            <text:p>Shorte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Derbyshire</text:p>
          </table:table-cell>
          <table:table-cell office:value-type="string">
            <text:p>Derb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Shorte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 office:value-type="string">
            <text:p>Wallboro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Shorte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 office:value-type="string">
            <text:p>Sutton Bridg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horte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Shorte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Dougla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Blacksmith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Dought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Labourer</text:p>
          </table:table-cell>
          <table:table-cell/>
          <table:table-cell office:value-type="string">
            <text:p>Peterboroug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Low Nags Head</text:p>
          </table:table-cell>
          <table:table-cell office:value-type="string">
            <text:p>John W</text:p>
          </table:table-cell>
          <table:table-cell office:value-type="string">
            <text:p>Guiv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Engine Man</text:p>
          </table:table-cell>
          <table:table-cell office:value-type="string">
            <text:p>Westmorland</text:p>
          </table:table-cell>
          <table:table-cell office:value-type="string">
            <text:p>Kir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tha</text:p>
          </table:table-cell>
          <table:table-cell office:value-type="string">
            <text:p>Guiv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Cumb.</text:p>
          </table:table-cell>
          <table:table-cell office:value-type="string">
            <text:p>Whitehav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Guiv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/>
          <table:table-cell office:value-type="string">
            <text:p>West Hartlepo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Guiver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Northumberland</text:p>
          </table:table-cell>
          <table:table-cell office:value-type="string">
            <text:p>Alnwick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Nags Head Hotel</text:p>
          </table:table-cell>
          <table:table-cell office:value-type="string">
            <text:p>Jane</text:p>
          </table:table-cell>
          <table:table-cell office:value-type="string">
            <text:p>East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 office:value-type="string">
            <text:p>Inn Keep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Eas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Knip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Cook 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Bennet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Domestic Servant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Greg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Min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ristopher</text:p>
          </table:table-cell>
          <table:table-cell office:value-type="string">
            <text:p>Hayhurs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Chaddert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Ostl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ouglas</text:p>
          </table:table-cell>
          <table:table-cell office:value-type="string">
            <text:p>Easton</text:p>
          </table:table-cell>
          <table:table-cell office:value-type="string">
            <text:p>Grn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string">
            <text:p>School House</text:p>
          </table:table-cell>
          <table:table-cell office:value-type="string">
            <text:p>Marrion</text:p>
          </table:table-cell>
          <table:table-cell office:value-type="string">
            <text:p>Daw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 office:value-type="string">
            <text:p>schoolmistress</text:p>
          </table:table-cell>
          <table:table-cell office:value-type="string">
            <text:p>Nor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string">
            <text:p>Helvellyn House</text:p>
          </table:table-cell>
          <table:table-cell office:value-type="string">
            <text:p>George</text:p>
          </table:table-cell>
          <table:table-cell office:value-type="string">
            <text:p>Eas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Hotel Assisst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len</text:p>
          </table:table-cell>
          <table:table-cell office:value-type="string">
            <text:p>Eas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Aberdeenshire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Eas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elvellyn House</text:p>
          </table:table-cell>
          <table:table-cell office:value-type="string">
            <text:p>John</text:p>
          </table:table-cell>
          <table:table-cell office:value-type="string">
            <text:p>Jon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4">
            <text:p>44</text:p>
          </table:table-cell>
          <table:table-cell office:value-type="string">
            <text:p>Hawker</text:p>
          </table:table-cell>
          <table:table-cell office:value-type="string">
            <text:p>Montgomery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Jone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Jone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W</text:p>
          </table:table-cell>
          <table:table-cell office:value-type="string">
            <text:p>Perry</text:p>
          </table:table-cell>
          <table:table-cell office:value-type="string">
            <text:p>Grn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Merioneth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string">
            <text:p>Helvellyn House</text:p>
          </table:table-cell>
          <table:table-cell office:value-type="string">
            <text:p>Charles</text:p>
          </table:table-cell>
          <table:table-cell office:value-type="string">
            <text:p>Rola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Labourer</text:p>
          </table:table-cell>
          <table:table-cell office:value-type="string">
            <text:p>Nor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Roland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Nor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7">
            <text:p>17</text:p>
          </table:table-cell>
          <table:table-cell/>
          <table:table-cell office:value-type="string">
            <text:p>Helvellyn House</text:p>
          </table:table-cell>
          <table:table-cell office:value-type="string">
            <text:p>Joseph</text:p>
          </table:table-cell>
          <table:table-cell office:value-type="string">
            <text:p>Richard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Richard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Richard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string">
            <text:p>6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string">
            <text:p>Hollin Brow</text:p>
          </table:table-cell>
          <table:table-cell office:value-type="string">
            <text:p>Elizabeth</text:p>
          </table:table-cell>
          <table:table-cell office:value-type="string">
            <text:p>Col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string">
            <text:p>Farmers wife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Col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bigail</text:p>
          </table:table-cell>
          <table:table-cell office:value-type="string">
            <text:p>Brigg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Milnes</text:p>
          </table:table-cell>
          <table:table-cell office:value-type="string">
            <text:p>Boarder</text:p>
          </table:table-cell>
          <table:table-cell/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Stone Mason</text:p>
          </table:table-cell>
          <table:table-cell office:value-type="string">
            <text:p>Yorkshire</text:p>
          </table:table-cell>
          <table:table-cell office:value-type="string">
            <text:p>Sheffield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Milne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Stone Mason</text:p>
          </table:table-cell>
          <table:table-cell office:value-type="string">
            <text:p>Shropshire</text:p>
          </table:table-cell>
          <table:table-cell office:value-type="string">
            <text:p>Shrewesbur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rry</text:p>
          </table:table-cell>
          <table:table-cell office:value-type="string">
            <text:p>Wilford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Farrie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Harling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Jack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kinson</text:p>
          </table:table-cell>
          <table:table-cell office:value-type="string">
            <text:p>Wallace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Cart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9">
            <text:p>19</text:p>
          </table:table-cell>
          <table:table-cell/>
          <table:table-cell office:value-type="string">
            <text:p>Cherry Tree</text:p>
          </table:table-cell>
          <table:table-cell office:value-type="string">
            <text:p>Walter W</text:p>
          </table:table-cell>
          <table:table-cell office:value-type="string">
            <text:p>Now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Inspector of Waterworks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Now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Nowe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inerva</text:p>
          </table:table-cell>
          <table:table-cell office:value-type="string">
            <text:p>Now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Now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thew J</text:p>
          </table:table-cell>
          <table:table-cell office:value-type="string">
            <text:p>Now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9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string">
            <text:p>Pinfold How</text:p>
          </table:table-cell>
          <table:table-cell office:value-type="string">
            <text:p>Isaac</text:p>
          </table:table-cell>
          <table:table-cell office:value-type="string">
            <text:p>Cartme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Cartme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bram</text:p>
          </table:table-cell>
          <table:table-cell office:value-type="string">
            <text:p>Cartme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W</text:p>
          </table:table-cell>
          <table:table-cell office:value-type="string">
            <text:p>Cartme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rah A</text:p>
          </table:table-cell>
          <table:table-cell office:value-type="string">
            <text:p>Cartme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John</text:p>
          </table:table-cell>
          <table:table-cell office:value-type="string">
            <text:p>Graham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son</text:p>
          </table:table-cell>
          <table:table-cell office:value-type="string">
            <text:p>Hodg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Join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string">
            <text:p>Water Head</text:p>
          </table:table-cell>
          <table:table-cell office:value-type="string">
            <text:p>George</text:p>
          </table:table-cell>
          <table:table-cell office:value-type="string">
            <text:p>Hind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Postmaster &amp; 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Hind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 office:value-type="string">
            <text:p>Farmers wife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da</text:p>
          </table:table-cell>
          <table:table-cell office:value-type="string">
            <text:p>Birkett</text:p>
          </table:table-cell>
          <table:table-cell office:value-type="string">
            <text:p>Niece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Birkett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string">
            <text:p>Waterhead Hutt</text:p>
          </table:table-cell>
          <table:table-cell office:value-type="string">
            <text:p>Edward</text:p>
          </table:table-cell>
          <table:table-cell office:value-type="string">
            <text:p>Lin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Labourer</text:p>
          </table:table-cell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y</text:p>
          </table:table-cell>
          <table:table-cell office:value-type="string">
            <text:p>Lin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M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rah A</text:p>
          </table:table-cell>
          <table:table-cell office:value-type="string">
            <text:p>Lin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 W</text:p>
          </table:table-cell>
          <table:table-cell office:value-type="string">
            <text:p>Ling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4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ebecca</text:p>
          </table:table-cell>
          <table:table-cell office:value-type="string">
            <text:p>Lin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n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Harris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Miner</text:p>
          </table:table-cell>
          <table:table-cell office:value-type="string">
            <text:p>Rut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av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/>
          <table:table-cell office:value-type="string">
            <text:p>Devizes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om</text:p>
          </table:table-cell>
          <table:table-cell office:value-type="string">
            <text:p>Moo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Ho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Labourer</text:p>
          </table:table-cell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aylo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/>
          <table:table-cell office:value-type="string">
            <text:p>Warber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om</text:p>
          </table:table-cell>
          <table:table-cell office:value-type="string">
            <text:p>Brow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Labourer</text:p>
          </table:table-cell>
          <table:table-cell/>
          <table:table-cell office:value-type="string">
            <text:p>Nott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Blun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</text:p>
          </table:table-cell>
          <table:table-cell office:value-type="string">
            <text:p>Hill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office:value-type="string">
            <text:p>Wilt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abourer</text:p>
          </table:table-cell>
          <table:table-cell office:value-type="string">
            <text:p>Glou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</text:p>
          </table:table-cell>
          <table:table-cell office:value-type="string">
            <text:p>William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Hardag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Labourer</text:p>
          </table:table-cell>
          <table:table-cell office:value-type="string">
            <text:p>Nor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Lism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ichard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Labourer</text:p>
          </table:table-cell>
          <table:table-cell/>
          <table:table-cell office:value-type="string">
            <text:p>North Wales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co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Waterhead Hutt</text:p>
          </table:table-cell>
          <table:table-cell office:value-type="string">
            <text:p>John</text:p>
          </table:table-cell>
          <table:table-cell office:value-type="string">
            <text:p>Thorneycrof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Northamptonshire</text:p>
          </table:table-cell>
          <table:table-cell office:value-type="string">
            <text:p>Mo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</text:p>
          </table:table-cell>
          <table:table-cell office:value-type="string">
            <text:p>Thorneycrof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Durham</text:p>
          </table:table-cell>
          <table:table-cell office:value-type="string">
            <text:p>Asendin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</text:p>
          </table:table-cell>
          <table:table-cell office:value-type="string">
            <text:p>Thorneycrof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Mary Hill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</text:p>
          </table:table-cell>
          <table:table-cell office:value-type="string">
            <text:p>Thorneycroft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Thorneycroft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</text:p>
          </table:table-cell>
          <table:table-cell office:value-type="string">
            <text:p>Thorneycrof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</text:p>
          </table:table-cell>
          <table:table-cell office:value-type="string">
            <text:p>Thorneycroft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Bremme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Southport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Si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Fry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Labourer</text:p>
          </table:table-cell>
          <table:table-cell/>
          <table:table-cell office:value-type="string">
            <text:p>Binton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</text:p>
          </table:table-cell>
          <table:table-cell office:value-type="string">
            <text:p>Hender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</text:p>
          </table:table-cell>
          <table:table-cell office:value-type="string">
            <text:p>Princ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</text:p>
          </table:table-cell>
          <table:table-cell office:value-type="string">
            <text:p>Gib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Labourer</text:p>
          </table:table-cell>
          <table:table-cell/>
          <table:table-cell office:value-type="string">
            <text:p>Northshields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</text:p>
          </table:table-cell>
          <table:table-cell office:value-type="string">
            <text:p>Hop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Ha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5">
            <text:p>65</text:p>
          </table:table-cell>
          <table:table-cell office:value-type="string">
            <text:p>Laboure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</text:p>
          </table:table-cell>
          <table:table-cell office:value-type="string">
            <text:p>Hugh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Labourer</text:p>
          </table:table-cell>
          <table:table-cell office:value-type="string">
            <text:p>Wor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B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 table:number-columns-repeated="11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</text:p>
          </table:table-cell>
          <table:table-cell office:value-type="string">
            <text:p>Nix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Labourer</text:p>
          </table:table-cell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</text:p>
          </table:table-cell>
          <table:table-cell office:value-type="string">
            <text:p>Cur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Labourer</text:p>
          </table:table-cell>
          <table:table-cell office:value-type="string">
            <text:p>Glou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attinson</text:p>
          </table:table-cell>
          <table:table-cell office:value-type="string">
            <text:p>Wa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office:value-type="string">
            <text:p>Waterhead Hutt</text:p>
          </table:table-cell>
          <table:table-cell office:value-type="string">
            <text:p>Charles</text:p>
          </table:table-cell>
          <table:table-cell office:value-type="string">
            <text:p>Pugh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Pug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office:value-type="string">
            <text:p>Blacksmith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rbert</text:p>
          </table:table-cell>
          <table:table-cell office:value-type="string">
            <text:p>Pug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ug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Theodore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Theodo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Loyd</text:p>
          </table:table-cell>
          <table:table-cell office:value-type="string">
            <text:p>Pug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euben</text:p>
          </table:table-cell>
          <table:table-cell office:value-type="string">
            <text:p>Bra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Samuel</text:p>
          </table:table-cell>
          <table:table-cell office:value-type="string">
            <text:p>Bra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dam</text:p>
          </table:table-cell>
          <table:table-cell office:value-type="string">
            <text:p>Teba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Hamsid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ainbridg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Hasting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a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abourer</text:p>
          </table:table-cell>
          <table:table-cell office:value-type="string">
            <text:p>Wilt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nathan</text:p>
          </table:table-cell>
          <table:table-cell office:value-type="string">
            <text:p>Langda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Derby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eamo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Stick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office:value-type="string">
            <text:p>Glou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bram</text:p>
          </table:table-cell>
          <table:table-cell office:value-type="string">
            <text:p>Dav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rinc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Law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Hodg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Clar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Laboure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Hain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Labourer</text:p>
          </table:table-cell>
          <table:table-cell office:value-type="string">
            <text:p>Warwic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ill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Nickle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Servant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Waterhead Hutt</text:p>
          </table:table-cell>
          <table:table-cell office:value-type="string">
            <text:p>John</text:p>
          </table:table-cell>
          <table:table-cell office:value-type="string">
            <text:p>Richard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office:value-type="string">
            <text:p>Pembroke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ice</text:p>
          </table:table-cell>
          <table:table-cell office:value-type="string">
            <text:p>Richard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Pembroke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Rich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Labourer</text:p>
          </table:table-cell>
          <table:table-cell office:value-type="string">
            <text:p>Pembroke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benezer</text:p>
          </table:table-cell>
          <table:table-cell office:value-type="string">
            <text:p>Rich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Pembroke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anny</text:p>
          </table:table-cell>
          <table:table-cell office:value-type="string">
            <text:p>Richard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Bok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tha A</text:p>
          </table:table-cell>
          <table:table-cell office:value-type="string">
            <text:p>Richard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Bok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T</text:p>
          </table:table-cell>
          <table:table-cell office:value-type="string">
            <text:p>Rich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ncashire</text:p>
          </table:table-cell>
          <table:table-cell office:value-type="string">
            <text:p>Pre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Rich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bert L</text:p>
          </table:table-cell>
          <table:table-cell office:value-type="string">
            <text:p>Rich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7/12</text:p>
          </table:table-cell>
          <table:table-cell/>
          <table:table-cell office:value-type="string">
            <text:p>Westmorland</text:p>
          </table:table-cell>
          <table:table-cell office:value-type="string">
            <text:p>Trout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Ty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illiam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/>
          <table:table-cell office:value-type="string">
            <text:p>Denbig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es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Labourer</text:p>
          </table:table-cell>
          <table:table-cell office:value-type="string">
            <text:p>E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aylo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Watt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Mart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Corw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John</text:p>
          </table:table-cell>
          <table:table-cell office:value-type="string">
            <text:p>Stor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Coni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William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abourer</text:p>
          </table:table-cell>
          <table:table-cell office:value-type="string">
            <text:p>Cornwall</text:p>
          </table:table-cell>
          <table:table-cell office:value-type="string">
            <text:p>Landse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Grow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 office:value-type="string">
            <text:p>New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ai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Labourer</text:p>
          </table:table-cell>
          <table:table-cell office:value-type="string">
            <text:p>E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Yor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Millo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ilk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Brom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Rob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 office:value-type="string">
            <text:p>B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Alder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5">
            <text:p>65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 office:value-type="string">
            <text:p>Stain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ack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 office:value-type="string">
            <text:p>Apple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Gord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Abbey Hol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string">
            <text:p>Waterhead Hutt</text:p>
          </table:table-cell>
          <table:table-cell office:value-type="string">
            <text:p>B</text:p>
          </table:table-cell>
          <table:table-cell office:value-type="string">
            <text:p>Fotherg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Stone Maso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Fothergi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rah E</text:p>
          </table:table-cell>
          <table:table-cell office:value-type="string">
            <text:p>Fothergi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tilda</text:p>
          </table:table-cell>
          <table:table-cell office:value-type="string">
            <text:p>Fothergi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 George</text:p>
          </table:table-cell>
          <table:table-cell office:value-type="string">
            <text:p>Fotherg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7">
            <text:p>27</text:p>
          </table:table-cell>
          <table:table-cell/>
          <table:table-cell office:value-type="string">
            <text:p>Waterhead Hutt</text:p>
          </table:table-cell>
          <table:table-cell office:value-type="string">
            <text:p>Thomas</text:p>
          </table:table-cell>
          <table:table-cell office:value-type="string">
            <text:p>Gowlin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Fence Wall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Gowlin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Gowling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T</text:p>
          </table:table-cell>
          <table:table-cell office:value-type="string">
            <text:p>Gowling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Fothergill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Fence Wall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lark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inright</text:p>
          </table:table-cell>
          <table:table-cell office:value-type="string">
            <text:p>Boarder</text:p>
          </table:table-cell>
          <table:table-cell/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Labourer</text:p>
          </table:table-cell>
          <table:table-cell office:value-type="string">
            <text:p>E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Jones</text:p>
          </table:table-cell>
          <table:table-cell office:value-type="string">
            <text:p>Boarder</text:p>
          </table:table-cell>
          <table:table-cell/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arbara</text:p>
          </table:table-cell>
          <table:table-cell office:value-type="string">
            <text:p>Gowlin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Waterhead Hutt</text:p>
          </table:table-cell>
          <table:table-cell office:value-type="string">
            <text:p>Robert</text:p>
          </table:table-cell>
          <table:table-cell office:value-type="string">
            <text:p>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Hors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Law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Law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ebecca</text:p>
          </table:table-cell>
          <table:table-cell office:value-type="string">
            <text:p>Harri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urner</text:p>
          </table:table-cell>
          <table:table-cell office:value-type="string">
            <text:p>Harr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Hub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Train Driv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</text:p>
          </table:table-cell>
          <table:table-cell office:value-type="string">
            <text:p>Clinns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Horse Driv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G</text:p>
          </table:table-cell>
          <table:table-cell office:value-type="string">
            <text:p>Nichol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</text:p>
          </table:table-cell>
          <table:table-cell office:value-type="string">
            <text:p>Peugh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Z</text:p>
          </table:table-cell>
          <table:table-cell office:value-type="string">
            <text:p>Stant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Graham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</text:p>
          </table:table-cell>
          <table:table-cell office:value-type="string">
            <text:p>Prel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</text:p>
          </table:table-cell>
          <table:table-cell office:value-type="string">
            <text:p>Pindr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Fowl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9">
            <text:p>29</text:p>
          </table:table-cell>
          <table:table-cell/>
          <table:table-cell office:value-type="string">
            <text:p>Waterhead Hutt</text:p>
          </table:table-cell>
          <table:table-cell office:value-type="string">
            <text:p>William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Si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Griff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1">
            <text:p>71</text:p>
          </table:table-cell>
          <table:table-cell office:value-type="string">
            <text:p>Laboure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Wal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Gard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Gard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Semou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Tur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Jenkin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5">
            <text:p>6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Troup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rry</text:p>
          </table:table-cell>
          <table:table-cell office:value-type="string">
            <text:p>Griff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/>
          <table:table-cell office:value-type="string">
            <text:p>Southampton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Atk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Earthi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Fox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Knos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office:value-type="string">
            <text:p>Warwic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Dy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M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rry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right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aterhead Hutt</text:p>
          </table:table-cell>
          <table:table-cell office:value-type="string">
            <text:p>Joseph</text:p>
          </table:table-cell>
          <table:table-cell office:value-type="string">
            <text:p>Kirkb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Papcast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ridget</text:p>
          </table:table-cell>
          <table:table-cell office:value-type="string">
            <text:p>Kirkb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string">
            <text:p>Hutt Landlady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gret</text:p>
          </table:table-cell>
          <table:table-cell office:value-type="string">
            <text:p>Welsh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Wrigh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Glas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Stone Break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Curst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Par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2">
            <text:p>72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Ellis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opp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Furnac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Gardi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Litt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len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homa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Dav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mos</text:p>
          </table:table-cell>
          <table:table-cell office:value-type="string">
            <text:p>Booth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Labourer</text:p>
          </table:table-cell>
          <table:table-cell/>
          <table:table-cell office:value-type="string">
            <text:p>Bur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1">
            <text:p>31</text:p>
          </table:table-cell>
          <table:table-cell/>
          <table:table-cell office:value-type="string">
            <text:p>Waterhead Hutt</text:p>
          </table:table-cell>
          <table:table-cell office:value-type="string">
            <text:p>David</text:p>
          </table:table-cell>
          <table:table-cell office:value-type="string">
            <text:p>Perr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Radnor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Perr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Perr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ontgomery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Jackson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Jackson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Owen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Excavator</text:p>
          </table:table-cell>
          <table:table-cell office:value-type="string">
            <text:p>Merioneth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Griffith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Excavato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iram</text:p>
          </table:table-cell>
          <table:table-cell office:value-type="string">
            <text:p>Bramle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Excavato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Tinson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Excavator</text:p>
          </table:table-cell>
          <table:table-cell office:value-type="string">
            <text:p>Wor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nes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Miner</text:p>
          </table:table-cell>
          <table:table-cell office:value-type="string">
            <text:p>Merioneth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gnes</text:p>
          </table:table-cell>
          <table:table-cell office:value-type="string">
            <text:p>Clark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Servant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Waterhead Hutt</text:p>
          </table:table-cell>
          <table:table-cell office:value-type="string">
            <text:p>William J</text:p>
          </table:table-cell>
          <table:table-cell office:value-type="string">
            <text:p>Baverst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4">
            <text:p>44</text:p>
          </table:table-cell>
          <table:table-cell office:value-type="string">
            <text:p>Rock M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atherine</text:p>
          </table:table-cell>
          <table:table-cell office:value-type="string">
            <text:p>Baverstoc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Addin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Rock M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arol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Rock Min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Elan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Rock M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son</text:p>
          </table:table-cell>
          <table:table-cell office:value-type="string">
            <text:p>Brow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Rock Min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3">
            <text:p>33</text:p>
          </table:table-cell>
          <table:table-cell/>
          <table:table-cell office:value-type="string">
            <text:p>Waterhead Hutt</text:p>
          </table:table-cell>
          <table:table-cell office:value-type="string">
            <text:p>Daniel</text:p>
          </table:table-cell>
          <table:table-cell office:value-type="string">
            <text:p>McKenz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Blacksmith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McKenzi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gret</text:p>
          </table:table-cell>
          <table:table-cell office:value-type="string">
            <text:p>McKenzi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McKenzi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drick</text:p>
          </table:table-cell>
          <table:table-cell office:value-type="string">
            <text:p>McKenzi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McKenzi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Strong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4">
            <text:p>34</text:p>
          </table:table-cell>
          <table:table-cell/>
          <table:table-cell office:value-type="string">
            <text:p>Nether Place</text:p>
          </table:table-cell>
          <table:table-cell office:value-type="string">
            <text:p>John</text:p>
          </table:table-cell>
          <table:table-cell office:value-type="string">
            <text:p>B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B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Be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Be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ances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nah</text:p>
          </table:table-cell>
          <table:table-cell office:value-type="string">
            <text:p>Crosthwait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Slater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 office:value-type="string">
            <text:p>Leeds</text:p>
          </table:table-cell>
          <table:table-cell table:number-columns-repeated="10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Millica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Elliot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string">
            <text:p>Smethwaite</text:p>
          </table:table-cell>
          <table:table-cell office:value-type="string">
            <text:p>John</text:p>
          </table:table-cell>
          <table:table-cell office:value-type="string">
            <text:p>Cartme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inah</text:p>
          </table:table-cell>
          <table:table-cell office:value-type="string">
            <text:p>Cartme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F</text:p>
          </table:table-cell>
          <table:table-cell office:value-type="string">
            <text:p>Cartme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hristopher</text:p>
          </table:table-cell>
          <table:table-cell office:value-type="string">
            <text:p>Oliv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Gasgarth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odger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Miner</text:p>
          </table:table-cell>
          <table:table-cell office:value-type="string">
            <text:p>Cornwall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Tudo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Horse Driver</text:p>
          </table:table-cell>
          <table:table-cell office:value-type="string">
            <text:p>Glou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Armboth Cottage</text:p>
          </table:table-cell>
          <table:table-cell office:value-type="string">
            <text:p>Elizabeth</text:p>
          </table:table-cell>
          <table:table-cell office:value-type="string">
            <text:p>Pauline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Certificated Nurse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etsy</text:p>
          </table:table-cell>
          <table:table-cell office:value-type="string">
            <text:p>Stephen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Domestic Servant</text:p>
          </table:table-cell>
          <table:table-cell office:value-type="string">
            <text:p>Devon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7">
            <text:p>37</text:p>
          </table:table-cell>
          <table:table-cell/>
          <table:table-cell office:value-type="string">
            <text:p>Armboth House</text:p>
          </table:table-cell>
          <table:table-cell office:value-type="string">
            <text:p>James</text:p>
          </table:table-cell>
          <table:table-cell office:value-type="string">
            <text:p>Le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5">
            <text:p>75</text:p>
          </table:table-cell>
          <table:table-cell office:value-type="string">
            <text:p>Farm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Lec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Leck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Leck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Leck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risdale</text:p>
          </table:table-cell>
          <table:table-cell office:value-type="string">
            <text:p>Leck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Leck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D</text:p>
          </table:table-cell>
          <table:table-cell office:value-type="string">
            <text:p>Gard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Civil Engine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Wall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Richard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Emmett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Wall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 F</text:p>
          </table:table-cell>
          <table:table-cell office:value-type="string">
            <text:p>Emmett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Wall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annop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Horse Driv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gness</text:p>
          </table:table-cell>
          <table:table-cell office:value-type="string">
            <text:p>Thompson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Domestic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ind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Stone Break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8">
            <text:p>38</text:p>
          </table:table-cell>
          <table:table-cell/>
          <table:table-cell office:value-type="string">
            <text:p>Armboth House</text:p>
          </table:table-cell>
          <table:table-cell office:value-type="string">
            <text:p>George</text:p>
          </table:table-cell>
          <table:table-cell office:value-type="string">
            <text:p>Graham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Join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Graham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S</text:p>
          </table:table-cell>
          <table:table-cell office:value-type="string">
            <text:p>Graham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Graham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ina</text:p>
          </table:table-cell>
          <table:table-cell office:value-type="string">
            <text:p>Graham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9">
            <text:p>39</text:p>
          </table:table-cell>
          <table:table-cell/>
          <table:table-cell office:value-type="string">
            <text:p>Yew How</text:p>
          </table:table-cell>
          <table:table-cell office:value-type="string">
            <text:p>David</text:p>
          </table:table-cell>
          <table:table-cell office:value-type="string">
            <text:p>Johns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Laboure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Johns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rchy</text:p>
          </table:table-cell>
          <table:table-cell office:value-type="string">
            <text:p>Johns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Johns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Armboth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Johns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Deargarth Hutts</text:p>
          </table:table-cell>
          <table:table-cell office:value-type="string">
            <text:p>Zachariah</text:p>
          </table:table-cell>
          <table:table-cell office:value-type="string">
            <text:p>Arti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abourer</text:p>
          </table:table-cell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Arti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Arti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abourer</text:p>
          </table:table-cell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Arti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mily</text:p>
          </table:table-cell>
          <table:table-cell office:value-type="string">
            <text:p>Artis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uffolk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Artis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nathan</text:p>
          </table:table-cell>
          <table:table-cell office:value-type="string">
            <text:p>Arti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A</text:p>
          </table:table-cell>
          <table:table-cell office:value-type="string">
            <text:p>Arti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Arti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 C</text:p>
          </table:table-cell>
          <table:table-cell office:value-type="string">
            <text:p>Owin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Clemint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row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Hor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Calver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Swal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5">
            <text:p>75</text:p>
          </table:table-cell>
          <table:table-cell office:value-type="string">
            <text:p>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King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ank</text:p>
          </table:table-cell>
          <table:table-cell office:value-type="string">
            <text:p>Rob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Smo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Wals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arney</text:p>
          </table:table-cell>
          <table:table-cell office:value-type="string">
            <text:p>McCa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es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att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Sco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Griff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Laboure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ollida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Brunswic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bert</text:p>
          </table:table-cell>
          <table:table-cell office:value-type="string">
            <text:p>Slave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Polloc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Deargarth Hutts</text:p>
          </table:table-cell>
          <table:table-cell office:value-type="string">
            <text:p>George</text:p>
          </table:table-cell>
          <table:table-cell office:value-type="string">
            <text:p>Radmor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oreman Labourer</text:p>
          </table:table-cell>
          <table:table-cell office:value-type="string">
            <text:p>Devon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irza</text:p>
          </table:table-cell>
          <table:table-cell office:value-type="string">
            <text:p>Radmor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Ox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 H</text:p>
          </table:table-cell>
          <table:table-cell office:value-type="string">
            <text:p>Radmore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urrey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Radmore</text:p>
          </table:table-cell>
          <table:table-cell office:value-type="string">
            <text:p>Dau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Radmor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admor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rudence</text:p>
          </table:table-cell>
          <table:table-cell office:value-type="string">
            <text:p>Radmor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u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rthur</text:p>
          </table:table-cell>
          <table:table-cell office:value-type="string">
            <text:p>Radmor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 H</text:p>
          </table:table-cell>
          <table:table-cell office:value-type="string">
            <text:p>Radmor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u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Garland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Turp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Galag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elli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Summ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artley</text:p>
          </table:table-cell>
          <table:table-cell office:value-type="string">
            <text:p>Hun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Wa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cRo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Thoma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cInti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Sco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in</text:p>
          </table:table-cell>
          <table:table-cell office:value-type="string">
            <text:p>Alcoc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Perciva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4">
            <text:p>44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rook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als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Pick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Deargarth Hutts</text:p>
          </table:table-cell>
          <table:table-cell office:value-type="string">
            <text:p>John</text:p>
          </table:table-cell>
          <table:table-cell office:value-type="string">
            <text:p>Well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/>
          <table:table-cell office:value-type="string">
            <text:p>Birm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mma</text:p>
          </table:table-cell>
          <table:table-cell office:value-type="string">
            <text:p>Well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ell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ancashire</text:p>
          </table:table-cell>
          <table:table-cell office:value-type="string">
            <text:p>Newchurc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Well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Yorkshire</text:p>
          </table:table-cell>
          <table:table-cell office:value-type="string">
            <text:p>Holmefir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Lilian</text:p>
          </table:table-cell>
          <table:table-cell office:value-type="string">
            <text:p>Well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irm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ietta</text:p>
          </table:table-cell>
          <table:table-cell office:value-type="string">
            <text:p>Well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Hemwort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mily</text:p>
          </table:table-cell>
          <table:table-cell office:value-type="string">
            <text:p>Walker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North Cornwal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lack</text:p>
          </table:table-cell>
          <table:table-cell office:value-type="string">
            <text:p>Boarder</text:p>
          </table:table-cell>
          <table:table-cell/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table:style-name="ce12" office:value-type="string">
            <text:p>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Well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Maltase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David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Irw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/>
          <table:table-cell office:value-type="string">
            <text:p>Alterhived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Sewoo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a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 office:value-type="string">
            <text:p>Bol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</text:p>
          </table:table-cell>
          <table:table-cell office:value-type="string">
            <text:p>Shob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/>
          <table:table-cell office:value-type="string">
            <text:p>Birm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L</text:p>
          </table:table-cell>
          <table:table-cell office:value-type="string">
            <text:p>Shoop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</text:p>
          </table:table-cell>
          <table:table-cell office:value-type="string">
            <text:p>Molo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</text:p>
          </table:table-cell>
          <table:table-cell office:value-type="string">
            <text:p>Molo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</text:p>
          </table:table-cell>
          <table:table-cell office:value-type="string">
            <text:p>Granth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abourer</text:p>
          </table:table-cell>
          <table:table-cell office:value-type="string">
            <text:p>Ox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</text:p>
          </table:table-cell>
          <table:table-cell office:value-type="string">
            <text:p>Wa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</text:p>
          </table:table-cell>
          <table:table-cell office:value-type="string">
            <text:p>Flannag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</text:p>
          </table:table-cell>
          <table:table-cell office:value-type="string">
            <text:p>Sulliv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Labourer</text:p>
          </table:table-cell>
          <table:table-cell/>
          <table:table-cell office:value-type="string">
            <text:p>Dudle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</text:p>
          </table:table-cell>
          <table:table-cell office:value-type="string">
            <text:p>Dunnav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Darlen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Whitehaven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3">
            <text:p>43</text:p>
          </table:table-cell>
          <table:table-cell/>
          <table:table-cell office:value-type="string">
            <text:p>Lanchey Beck Hutt</text:p>
          </table:table-cell>
          <table:table-cell office:value-type="string">
            <text:p>Adam</text:p>
          </table:table-cell>
          <table:table-cell office:value-type="string">
            <text:p>B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1" office:value-type="string">
            <text:p>(Launchy Beck)</text:p>
          </table:table-cell>
          <table:table-cell office:value-type="string">
            <text:p>Jane</text:p>
          </table:table-cell>
          <table:table-cell office:value-type="string">
            <text:p>B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e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nes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esse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E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gret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7/12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Morgan</text:p>
          </table:table-cell>
          <table:table-cell office:value-type="string">
            <text:p>Boarder</text:p>
          </table:table-cell>
          <table:table-cell/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W</text:p>
          </table:table-cell>
          <table:table-cell office:value-type="string">
            <text:p>Hunte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inea</text:p>
          </table:table-cell>
          <table:table-cell office:value-type="string">
            <text:p>Gran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8"/>
          <table:table-cell office:value-type="string">
            <text:p>x</text:p>
          </table:table-cell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</text:p>
          </table:table-cell>
          <table:table-cell office:value-type="string">
            <text:p>Tager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Rile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Oliver</text:p>
          </table:table-cell>
          <table:table-cell office:value-type="string">
            <text:p>Twis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Labourer</text:p>
          </table:table-cell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arri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Wall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avid</text:p>
          </table:table-cell>
          <table:table-cell office:value-type="string">
            <text:p>Harri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Wall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hadrick</text:p>
          </table:table-cell>
          <table:table-cell office:value-type="string">
            <text:p>Harri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Wall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4">
            <text:p>44</text:p>
          </table:table-cell>
          <table:table-cell/>
          <table:table-cell office:value-type="string">
            <text:p>Lanchey Beck Hutt</text:p>
          </table:table-cell>
          <table:table-cell office:value-type="string">
            <text:p>Robert</text:p>
          </table:table-cell>
          <table:table-cell office:value-type="string">
            <text:p>Hansfor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Foreman</text:p>
          </table:table-cell>
          <table:table-cell/>
          <table:table-cell office:value-type="string">
            <text:p>Bridport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1" office:value-type="string">
            <text:p>(Launchy Beck)</text:p>
          </table:table-cell>
          <table:table-cell office:value-type="string">
            <text:p>Sophia</text:p>
          </table:table-cell>
          <table:table-cell office:value-type="string">
            <text:p>Hansford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Bridport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Hansford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Labourer</text:p>
          </table:table-cell>
          <table:table-cell/>
          <table:table-cell office:value-type="string">
            <text:p>Brist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lan</text:p>
          </table:table-cell>
          <table:table-cell office:value-type="string">
            <text:p>Hansford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Labourer</text:p>
          </table:table-cell>
          <table:table-cell/>
          <table:table-cell office:value-type="string">
            <text:p>Portland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Hansford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Labourer</text:p>
          </table:table-cell>
          <table:table-cell/>
          <table:table-cell office:value-type="string">
            <text:p>Bridport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Lusilla</text:p>
          </table:table-cell>
          <table:table-cell office:value-type="string">
            <text:p>Hansford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Malborough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bel</text:p>
          </table:table-cell>
          <table:table-cell office:value-type="string">
            <text:p>Hansford</text:p>
          </table:table-cell>
          <table:table-cell office:value-type="string">
            <text:p>relation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Servant</text:p>
          </table:table-cell>
          <table:table-cell/>
          <table:table-cell office:value-type="string">
            <text:p>Brist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Dora</text:p>
          </table:table-cell>
          <table:table-cell office:value-type="string">
            <text:p>Tucker</text:p>
          </table:table-cell>
          <table:table-cell office:value-type="string">
            <text:p>relation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Servant</text:p>
          </table:table-cell>
          <table:table-cell/>
          <table:table-cell office:value-type="string">
            <text:p>Brist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ail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epp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risto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org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/>
          <table:table-cell office:value-type="string">
            <text:p>Fermoy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Mill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Labourer</text:p>
          </table:table-cell>
          <table:table-cell office:value-type="string">
            <text:p>Northampto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ank</text:p>
          </table:table-cell>
          <table:table-cell office:value-type="string">
            <text:p>Wa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 office:value-type="string">
            <text:p>Crowla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Russe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abour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alph</text:p>
          </table:table-cell>
          <table:table-cell office:value-type="string">
            <text:p>Car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Labourer</text:p>
          </table:table-cell>
          <table:table-cell office:value-type="string">
            <text:p>Cambridg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Powe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Ba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abourer</text:p>
          </table:table-cell>
          <table:table-cell office:value-type="string">
            <text:p>Che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Lanchey Beck Hutt</text:p>
          </table:table-cell>
          <table:table-cell office:value-type="string">
            <text:p>Joseph</text:p>
          </table:table-cell>
          <table:table-cell office:value-type="string">
            <text:p>War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 office:value-type="string">
            <text:p>Devon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1" office:value-type="string">
            <text:p>(Launchy Beck)</text:p>
          </table:table-cell>
          <table:table-cell office:value-type="string">
            <text:p>Julia</text:p>
          </table:table-cell>
          <table:table-cell office:value-type="string">
            <text:p>War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Dorse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mily J</text:p>
          </table:table-cell>
          <table:table-cell office:value-type="string">
            <text:p>War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War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War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Lucilla</text:p>
          </table:table-cell>
          <table:table-cell office:value-type="string">
            <text:p>War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lan</text:p>
          </table:table-cell>
          <table:table-cell office:value-type="string">
            <text:p>War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Stirk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Servant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Odd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hns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</text:p>
          </table:table-cell>
          <table:table-cell office:value-type="string">
            <text:p>Mc Mann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ud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ill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abourer</text:p>
          </table:table-cell>
          <table:table-cell/>
          <table:table-cell office:value-type="string">
            <text:p>Glasgow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Ive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Dixo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73">
            <text:p>73</text:p>
          </table:table-cell>
          <table:table-cell office:value-type="string">
            <text:p>Labourer</text:p>
          </table:table-cell>
          <table:table-cell office:value-type="string">
            <text:p>Northampto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radley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Labourer</text:p>
          </table:table-cell>
          <table:table-cell office:value-type="string">
            <text:p>Wor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ulliva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Labourer</text:p>
          </table:table-cell>
          <table:table-cell/>
          <table:table-cell office:value-type="string">
            <text:p>Limerick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6">
            <text:p>46</text:p>
          </table:table-cell>
          <table:table-cell/>
          <table:table-cell office:value-type="string">
            <text:p>Lanchey Beck Hutt</text:p>
          </table:table-cell>
          <table:table-cell office:value-type="string">
            <text:p>Jesse</text:p>
          </table:table-cell>
          <table:table-cell office:value-type="string">
            <text:p>Mar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Labourer</text:p>
          </table:table-cell>
          <table:table-cell office:value-type="string">
            <text:p>Lincolnshire</text:p>
          </table:table-cell>
          <table:table-cell office:value-type="string">
            <text:p>Linkinshire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1" office:value-type="string">
            <text:p>(Launchy Beck)</text:p>
          </table:table-cell>
          <table:table-cell office:value-type="string">
            <text:p>Annie</text:p>
          </table:table-cell>
          <table:table-cell office:value-type="string">
            <text:p>Mar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Yorkshire</text:p>
          </table:table-cell>
          <table:table-cell office:value-type="string">
            <text:p>North Cav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enjamin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7">
            <text:p>47</text:p>
          </table:table-cell>
          <table:table-cell/>
          <table:table-cell office:value-type="string">
            <text:p>Bank Farm</text:p>
          </table:table-cell>
          <table:table-cell office:value-type="string">
            <text:p>John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Wal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e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11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11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Cottage</text:p>
          </table:table-cell>
          <table:table-cell office:value-type="string">
            <text:p>Samuel</text:p>
          </table:table-cell>
          <table:table-cell office:value-type="string">
            <text:p>Tit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Laboure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Tit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Birmingham</text:p>
          </table:table-cell>
          <table:table-cell table:number-columns-repeated="10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Title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Labour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 W</text:p>
          </table:table-cell>
          <table:table-cell office:value-type="string">
            <text:p>Tit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Montgomeryshire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Title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it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Tit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Vargu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abour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9">
            <text:p>49</text:p>
          </table:table-cell>
          <table:table-cell/>
          <table:table-cell office:value-type="string">
            <text:p>Cottage</text:p>
          </table:table-cell>
          <table:table-cell office:value-type="string">
            <text:p>George</text:p>
          </table:table-cell>
          <table:table-cell office:value-type="string">
            <text:p>Gasga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Newland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Gasgar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Gasgar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ulia</text:p>
          </table:table-cell>
          <table:table-cell office:value-type="string">
            <text:p>Gasgar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8"/>
          <table:table-cell office:value-type="string">
            <text:p>bmd: faulder gale gaskarth</text:p>
          </table:table-cell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aulder</text:p>
          </table:table-cell>
          <table:table-cell office:value-type="string">
            <text:p>Gasgar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Gasgar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Gasgar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string">
            <text:p>City Farm</text:p>
          </table:table-cell>
          <table:table-cell office:value-type="string">
            <text:p>Thomas</text:p>
          </table:table-cell>
          <table:table-cell office:value-type="string">
            <text:p>Hawkrig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Hawkrig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Westmorland</text:p>
          </table:table-cell>
          <table:table-cell office:value-type="string">
            <text:p>P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arah J</text:p>
          </table:table-cell>
          <table:table-cell office:value-type="string">
            <text:p>Hawkrigg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</text:p>
          </table:table-cell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awkrigg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a</text:p>
          </table:table-cell>
          <table:table-cell office:value-type="string">
            <text:p>Hawkrig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G</text:p>
          </table:table-cell>
          <table:table-cell office:value-type="string">
            <text:p>Hawkrig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awkrigg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Benjamin</text:p>
          </table:table-cell>
          <table:table-cell office:value-type="string">
            <text:p>Hawkrigg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Hawkrig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nnia</text:p>
          </table:table-cell>
          <table:table-cell office:value-type="string">
            <text:p>Pattinson</text:p>
          </table:table-cell>
          <table:table-cell office:value-type="string">
            <text:p>Mother-in-law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90">
            <text:p>90</text:p>
          </table:table-cell>
          <table:table-cell office:value-type="string">
            <text:p>living on own means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Pattinson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P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Mary L</text:p>
          </table:table-cell>
          <table:table-cell office:value-type="string">
            <text:p>Maugha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Rodne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Foreman Mason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Stephen</text:p>
          </table:table-cell>
          <table:table-cell office:value-type="string">
            <text:p>Armstrong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Horse Driv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24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Cottage</text:p>
          </table:table-cell>
          <table:table-cell office:value-type="string">
            <text:p>Richard</text:p>
          </table:table-cell>
          <table:table-cell office:value-type="string">
            <text:p>Wil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Wil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Frances</text:p>
          </table:table-cell>
          <table:table-cell office:value-type="string">
            <text:p>Wil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lbert E</text:p>
          </table:table-cell>
          <table:table-cell office:value-type="string">
            <text:p>Wil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1/12</text:p>
          </table:table-cell>
          <table:table-cell/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Brocklebank</text:p>
          </table:table-cell>
          <table:table-cell office:value-type="string">
            <text:p>Visito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Rumne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Addam</text:p>
          </table:table-cell>
          <table:table-cell office:value-type="string">
            <text:p>Jeffer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Postlthwait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Armstrong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ythburn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Norma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1" table:number-rows-repeated="2">
          <table:table-cell table:number-columns-repeated="26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Bridge house</text:p>
          </table:table-cell>
          <table:table-cell office:value-type="string">
            <text:p>Thomas</text:p>
          </table:table-cell>
          <table:table-cell office:value-type="string">
            <text:p>Swind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coal agent</text:p>
          </table:table-cell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Swindl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Swindl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Swindl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ederick James</text:p>
          </table:table-cell>
          <table:table-cell office:value-type="string">
            <text:p>Swindl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carpenters lab.</text:p>
          </table:table-cell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 Ellen</text:p>
          </table:table-cell>
          <table:table-cell office:value-type="string">
            <text:p>Swindl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James</text:p>
          </table:table-cell>
          <table:table-cell office:value-type="string">
            <text:p>Craig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Joseph</text:p>
          </table:table-cell>
          <table:table-cell office:value-type="string">
            <text:p>Low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odham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Yew Tree Cottage</text:p>
          </table:table-cell>
          <table:table-cell office:value-type="string">
            <text:p>Thomas</text:p>
          </table:table-cell>
          <table:table-cell office:value-type="string">
            <text:p>Arn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en. Lab. Road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Arni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da Jane</text:p>
          </table:table-cell>
          <table:table-cell office:value-type="string">
            <text:p>Arni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Arni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.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Yew Tree Cottage</text:p>
          </table:table-cell>
          <table:table-cell office:value-type="string">
            <text:p>John</text:p>
          </table:table-cell>
          <table:table-cell office:value-type="string">
            <text:p>Pear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gen. lab.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inah</text:p>
          </table:table-cell>
          <table:table-cell office:value-type="string">
            <text:p>Pear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Pearson</text:p>
          </table:table-cell>
          <table:table-cell office:value-type="string">
            <text:p>Mother-in-law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Pearson</text:p>
          </table:table-cell>
          <table:table-cell office:value-type="string">
            <text:p>Brother-in-la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Drap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rrison</text:p>
          </table:table-cell>
          <table:table-cell office:value-type="string">
            <text:p>Fletcher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Yew Tree Farm</text:p>
          </table:table-cell>
          <table:table-cell office:value-type="string">
            <text:p>Jonathan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tha</text:p>
          </table:table-cell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umb.</text:p>
          </table:table-cell>
          <table:table-cell office:value-type="string">
            <text:p>Portinsc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braham</text:p>
          </table:table-cell>
          <table:table-cell office:value-type="string">
            <text:p>Harrison</text:p>
          </table:table-cell>
          <table:table-cell office:value-type="string">
            <text:p>Uncle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Harri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udson</text:p>
          </table:table-cell>
          <table:table-cell office:value-type="string">
            <text:p>Dobinson</text:p>
          </table:table-cell>
          <table:table-cell office:value-type="string">
            <text:p><text:s/>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eret Ann</text:p>
          </table:table-cell>
          <table:table-cell office:value-type="string">
            <text:p>Jack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General Servant</text:p>
          </table:table-cell>
          <table:table-cell office:value-type="string">
            <text:p>Cumb.</text:p>
          </table:table-cell>
          <table:table-cell office:value-type="string">
            <text:p>Dear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Raw End</text:p>
          </table:table-cell>
          <table:table-cell office:value-type="string">
            <text:p>John</text:p>
          </table:table-cell>
          <table:table-cell office:value-type="string">
            <text:p>Tinkl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Farmer &amp; Lead Miner</text:p>
          </table:table-cell>
          <table:table-cell office:value-type="string">
            <text:p>Westmorland</text:p>
          </table:table-cell>
          <table:table-cell office:value-type="string">
            <text:p>Bonga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inah</text:p>
          </table:table-cell>
          <table:table-cell office:value-type="string">
            <text:p>Tinkl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Shundrey</text:p>
          </table:table-cell>
          <table:table-cell office:value-type="string">
            <text:p>John</text:p>
          </table:table-cell>
          <table:table-cell office:value-type="string">
            <text:p>Tickel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Ticke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Cumb.</text:p>
          </table:table-cell>
          <table:table-cell office:value-type="string">
            <text:p>Portinsc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Ann</text:p>
          </table:table-cell>
          <table:table-cell office:value-type="string">
            <text:p>Ticke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inah</text:p>
          </table:table-cell>
          <table:table-cell office:value-type="string">
            <text:p>Ticke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ucy</text:p>
          </table:table-cell>
          <table:table-cell office:value-type="string">
            <text:p>Ticke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Dressmaker Apprentice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1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olliing Root</text:p>
          </table:table-cell>
          <table:table-cell office:value-type="string">
            <text:p>John</text:p>
          </table:table-cell>
          <table:table-cell office:value-type="string">
            <text:p>Hodg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7">
            <text:p>77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</text:p>
          </table:table-cell>
          <table:table-cell office:value-type="string">
            <text:p>Hodg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odg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Hodgson</text:p>
          </table:table-cell>
          <table:table-cell office:value-type="string">
            <text:p>Grn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Min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Park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</text:p>
          </table:table-cell>
          <table:table-cell office:value-type="string">
            <text:p>Westmorland</text:p>
          </table:table-cell>
          <table:table-cell office:value-type="string">
            <text:p>Sleegi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Burns Farm</text:p>
          </table:table-cell>
          <table:table-cell office:value-type="string">
            <text:p>John</text:p>
          </table:table-cell>
          <table:table-cell office:value-type="string">
            <text:p>Wr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</text:p>
          </table:table-cell>
          <table:table-cell office:value-type="string">
            <text:p>Wre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Martha</text:p>
          </table:table-cell>
          <table:table-cell office:value-type="string">
            <text:p>Wre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Wr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Leek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Benne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artindal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string">
            <text:p>Burns Farm</text:p>
          </table:table-cell>
          <table:table-cell office:value-type="string">
            <text:p>John</text:p>
          </table:table-cell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3">
            <text:p>63</text:p>
          </table:table-cell>
          <table:table-cell office:value-type="string">
            <text:p>Builder &amp; 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iles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Mason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Stanley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k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Stanley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Burns Cottage</text:p>
          </table:table-cell>
          <table:table-cell office:value-type="string">
            <text:p>Mathew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 Ann</text:p>
          </table:table-cell>
          <table:table-cell office:value-type="string">
            <text:p>Robin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umb.</text:p>
          </table:table-cell>
          <table:table-cell office:value-type="string">
            <text:p>Hesket New Mar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William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Worker</text:p>
          </table:table-cell>
          <table:table-cell office:value-type="string">
            <text:p>Yorkshire</text:p>
          </table:table-cell>
          <table:table-cell office:value-type="string">
            <text:p>Brotherton, W. Rid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Brotherton, W. Rid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eret</text:p>
          </table:table-cell>
          <table:table-cell office:value-type="string">
            <text:p>Robin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Burns Cottage</text:p>
          </table:table-cell>
          <table:table-cell office:value-type="string">
            <text:p>John</text:p>
          </table:table-cell>
          <table:table-cell office:value-type="string">
            <text:p>Murph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ead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Murph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Burns Cottage</text:p>
          </table:table-cell>
          <table:table-cell office:value-type="string">
            <text:p>John</text:p>
          </table:table-cell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Mason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umb.</text:p>
          </table:table-cell>
          <table:table-cell office:value-type="string">
            <text:p>Loweswa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Tyson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Loweswa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1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New Bridge Cottage</text:p>
          </table:table-cell>
          <table:table-cell office:value-type="string">
            <text:p>Charles</text:p>
          </table:table-cell>
          <table:table-cell office:value-type="string">
            <text:p>Stewa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Stewar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Cumb.</text:p>
          </table:table-cell>
          <table:table-cell office:value-type="string">
            <text:p>Aspatria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Railway Porter</text:p>
          </table:table-cell>
          <table:table-cell office:value-type="string">
            <text:p>Cumb.</text:p>
          </table:table-cell>
          <table:table-cell office:value-type="string">
            <text:p>Newbiggi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 office:value-type="string">
            <text:p>Burns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owegate</text:p>
          </table:table-cell>
          <table:table-cell office:value-type="string">
            <text:p>Abraham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Sain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sther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string">
            <text:p>Station Cottage</text:p>
          </table:table-cell>
          <table:table-cell office:value-type="string">
            <text:p>William</text:p>
          </table:table-cell>
          <table:table-cell office:value-type="string">
            <text:p>Rid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Railway Platelayer</text:p>
          </table:table-cell>
          <table:table-cell office:value-type="string">
            <text:p>Cumb.</text:p>
          </table:table-cell>
          <table:table-cell office:value-type="string">
            <text:p>Stainton, Dac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Rid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 Arthur</text:p>
          </table:table-cell>
          <table:table-cell office:value-type="string">
            <text:p>Rid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 Mary</text:p>
          </table:table-cell>
          <table:table-cell office:value-type="string">
            <text:p>Ridle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 Samuel</text:p>
          </table:table-cell>
          <table:table-cell office:value-type="string">
            <text:p>Rid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2/12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string">
            <text:p>Station Cottage</text:p>
          </table:table-cell>
          <table:table-cell office:value-type="string">
            <text:p>William</text:p>
          </table:table-cell>
          <table:table-cell office:value-type="string">
            <text:p>Lamb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Railway Platelaye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Lamb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Lamb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Quarry Laboure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Lamb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Lamb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ulia</text:p>
          </table:table-cell>
          <table:table-cell office:value-type="string">
            <text:p>Lamb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7">
            <text:p>17</text:p>
          </table:table-cell>
          <table:table-cell/>
          <table:table-cell office:value-type="string">
            <text:p>Banning Cottage</text:p>
          </table:table-cell>
          <table:table-cell office:value-type="string">
            <text:p>William</text:p>
          </table:table-cell>
          <table:table-cell office:value-type="string">
            <text:p>Dix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78">
            <text:p>78</text:p>
          </table:table-cell>
          <table:table-cell office:value-type="string">
            <text:p>Retired Farmer</text:p>
          </table:table-cell>
          <table:table-cell office:value-type="string">
            <text:p>Westmorland</text:p>
          </table:table-cell>
          <table:table-cell office:value-type="string">
            <text:p>Bolton Willow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1" office:value-type="string">
            <text:p>(Setmabanning)</text:p>
          </table:table-cell>
          <table:table-cell office:value-type="string">
            <text:p>Ann</text:p>
          </table:table-cell>
          <table:table-cell office:value-type="string">
            <text:p>Dix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office:value-type="string">
            <text:p>Domestic Servant</text:p>
          </table:table-cell>
          <table:table-cell office:value-type="string">
            <text:p>Westmorland</text:p>
          </table:table-cell>
          <table:table-cell office:value-type="string">
            <text:p>Bolton Willow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ix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Ag Lab</text:p>
          </table:table-cell>
          <table:table-cell office:value-type="string">
            <text:p>Westmorland</text:p>
          </table:table-cell>
          <table:table-cell office:value-type="string">
            <text:p>Bolton Willow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string">
            <text:p>Banning Public House</text:p>
          </table:table-cell>
          <table:table-cell office:value-type="string">
            <text:p>George</text:p>
          </table:table-cell>
          <table:table-cell office:value-type="string">
            <text:p>Hindmo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1" office:value-type="string">
            <text:p>(Bannion or Setmabanning)</text:p>
          </table:table-cell>
          <table:table-cell office:value-type="string">
            <text:p>Mary</text:p>
          </table:table-cell>
          <table:table-cell office:value-type="string">
            <text:p>Hindmoo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Hindmoor</text:p>
          </table:table-cell>
          <table:table-cell office:value-type="string">
            <text:p>Mother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Hindmoo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indmoo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indmoo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9">
            <text:p>19</text:p>
          </table:table-cell>
          <table:table-cell/>
          <table:table-cell office:value-type="string">
            <text:p>Blencathra Vue</text:p>
          </table:table-cell>
          <table:table-cell office:value-type="string">
            <text:p>Miles</text:p>
          </table:table-cell>
          <table:table-cell office:value-type="string">
            <text:p>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Quarry Foreman</text:p>
          </table:table-cell>
          <table:table-cell office:value-type="string">
            <text:p>Westmorland</text:p>
          </table:table-cell>
          <table:table-cell office:value-type="string">
            <text:p>Apple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Jack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Malvina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bella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lorance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ud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da</text:p>
          </table:table-cell>
          <table:table-cell office:value-type="string">
            <text:p>Jack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Jack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string">
            <text:p>Blencathra Vue</text:p>
          </table:table-cell>
          <table:table-cell office:value-type="string">
            <text:p>James William Waring</text:p>
          </table:table-cell>
          <table:table-cell office:value-type="string">
            <text:p>Tabber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Blacksmith</text:p>
          </table:table-cell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Emma Louisa</text:p>
          </table:table-cell>
          <table:table-cell office:value-type="string">
            <text:p>Tabber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 William</text:p>
          </table:table-cell>
          <table:table-cell office:value-type="string">
            <text:p>Tabber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lorence Lilian</text:p>
          </table:table-cell>
          <table:table-cell office:value-type="string">
            <text:p>Tabber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rbert Ernest</text:p>
          </table:table-cell>
          <table:table-cell office:value-type="string">
            <text:p>Tabber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4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string">
            <text:p>Blencathra Vue</text:p>
          </table:table-cell>
          <table:table-cell office:value-type="string">
            <text:p>James</text:p>
          </table:table-cell>
          <table:table-cell office:value-type="string">
            <text:p>Hocroft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ranite Quarryman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Taylor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Taylor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Quarry Laboure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tha</text:p>
          </table:table-cell>
          <table:table-cell office:value-type="string">
            <text:p>Haywoo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Domestic Servant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ances</text:p>
          </table:table-cell>
          <table:table-cell office:value-type="string">
            <text:p>McKickar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string">
            <text:p>Blencathra Vue</text:p>
          </table:table-cell>
          <table:table-cell office:value-type="string">
            <text:p>Thomas</text:p>
          </table:table-cell>
          <table:table-cell office:value-type="string">
            <text:p>Smi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Blacksmith</text:p>
          </table:table-cell>
          <table:table-cell office:value-type="string">
            <text:p>Northumberland</text:p>
          </table:table-cell>
          <table:table-cell office:value-type="string">
            <text:p>Haydon Bridg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inah</text:p>
          </table:table-cell>
          <table:table-cell office:value-type="string">
            <text:p>Smi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Dalton</text:p>
          </table:table-cell>
          <table:table-cell office:value-type="string">
            <text:p>Son-in-law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Kate Elizabeth</text:p>
          </table:table-cell>
          <table:table-cell office:value-type="string">
            <text:p>Smi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Blacksmith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 William</text:p>
          </table:table-cell>
          <table:table-cell office:value-type="string">
            <text:p>Smith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Geo</text:p>
          </table:table-cell>
          <table:table-cell office:value-type="string">
            <text:p>Smith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 Stanley</text:p>
          </table:table-cell>
          <table:table-cell office:value-type="string">
            <text:p>Smi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 Wm</text:p>
          </table:table-cell>
          <table:table-cell office:value-type="string">
            <text:p>Dalton</text:p>
          </table:table-cell>
          <table:table-cell office:value-type="string">
            <text:p>Grn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Kennad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Sett Mak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3">
            <text:p>23</text:p>
          </table:table-cell>
          <table:table-cell/>
          <table:table-cell office:value-type="string">
            <text:p>Blencathra Vue</text:p>
          </table:table-cell>
          <table:table-cell office:value-type="string">
            <text:p>John</text:p>
          </table:table-cell>
          <table:table-cell office:value-type="string">
            <text:p>Clar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Sett Maker</text:p>
          </table:table-cell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ia</text:p>
          </table:table-cell>
          <table:table-cell office:value-type="string">
            <text:p>Clar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Jane</text:p>
          </table:table-cell>
          <table:table-cell office:value-type="string">
            <text:p>Clar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Shrop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Clar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edrick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ulia</text:p>
          </table:table-cell>
          <table:table-cell office:value-type="string">
            <text:p>Clar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office:value-type="string">
            <text:p>Blencathra Vue</text:p>
          </table:table-cell>
          <table:table-cell office:value-type="string">
            <text:p>George</text:p>
          </table:table-cell>
          <table:table-cell office:value-type="string">
            <text:p>Burn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Quarryman</text:p>
          </table:table-cell>
          <table:table-cell office:value-type="string">
            <text:p>Leicestershire</text:p>
          </table:table-cell>
          <table:table-cell office:value-type="string">
            <text:p>Shepshe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atherine</text:p>
          </table:table-cell>
          <table:table-cell office:value-type="string">
            <text:p>Burn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Leicestershire</text:p>
          </table:table-cell>
          <table:table-cell office:value-type="string">
            <text:p>Crof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 office:value-type="string">
            <text:p>Crof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John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 office:value-type="string">
            <text:p>Stoney St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Leicestershire</text:p>
          </table:table-cell>
          <table:table-cell office:value-type="string">
            <text:p>Stoney St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sau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eicestershire</text:p>
          </table:table-cell>
          <table:table-cell office:value-type="string">
            <text:p>Stoney St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 Thomas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eicestershire</text:p>
          </table:table-cell>
          <table:table-cell office:value-type="string">
            <text:p>Stoney St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urn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eicestershire</text:p>
          </table:table-cell>
          <table:table-cell office:value-type="string">
            <text:p>Stoney St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 Thomas</text:p>
          </table:table-cell>
          <table:table-cell office:value-type="string">
            <text:p>Roger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Quarryman</text:p>
          </table:table-cell>
          <table:table-cell office:value-type="string">
            <text:p>Derby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ennet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Quarryman</text:p>
          </table:table-cell>
          <table:table-cell office:value-type="string">
            <text:p>Leicestershire</text:p>
          </table:table-cell>
          <table:table-cell office:value-type="string">
            <text:p>Rat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Blencathra Vue</text:p>
          </table:table-cell>
          <table:table-cell office:value-type="string">
            <text:p>Thomas</text:p>
          </table:table-cell>
          <table:table-cell office:value-type="string">
            <text:p>H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Sett Make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Hi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H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H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Mason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ishop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Mason</text:p>
          </table:table-cell>
          <table:table-cell office:value-type="string">
            <text:p>Yorkshire</text:p>
          </table:table-cell>
          <table:table-cell office:value-type="string">
            <text:p>Mount Sorr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owe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Sett Make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ing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Sett Make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Woo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Sett Maker</text:p>
          </table:table-cell>
          <table:table-cell office:value-type="string">
            <text:p>Leicestershire</text:p>
          </table:table-cell>
          <table:table-cell office:value-type="string">
            <text:p>Gro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oww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Sett Mak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Ben</text:p>
          </table:table-cell>
          <table:table-cell office:value-type="string">
            <text:p>Derr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Sett Maker</text:p>
          </table:table-cell>
          <table:table-cell office:value-type="string">
            <text:p>Lei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string">
            <text:p>Blencathra Vue</text:p>
          </table:table-cell>
          <table:table-cell office:value-type="string">
            <text:p>George</text:p>
          </table:table-cell>
          <table:table-cell office:value-type="string">
            <text:p>No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Sett Maker</text:p>
          </table:table-cell>
          <table:table-cell office:value-type="string">
            <text:p>Leicestershire</text:p>
          </table:table-cell>
          <table:table-cell office:value-type="string">
            <text:p>Mount Sorr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 William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</text:p>
          </table:table-cell>
          <table:table-cell office:value-type="string">
            <text:p>No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ederick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No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bert Percy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urham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ebs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Quarryman</text:p>
          </table:table-cell>
          <table:table-cell office:value-type="string">
            <text:p>Leicestershire</text:p>
          </table:table-cell>
          <table:table-cell office:value-type="string">
            <text:p>Mark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7">
            <text:p>27</text:p>
          </table:table-cell>
          <table:table-cell/>
          <table:table-cell office:value-type="string">
            <text:p>Blencathra Vue</text:p>
          </table:table-cell>
          <table:table-cell office:value-type="string">
            <text:p>Readman</text:p>
          </table:table-cell>
          <table:table-cell office:value-type="string">
            <text:p>Sleightholm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Yorkshire</text:p>
          </table:table-cell>
          <table:table-cell office:value-type="string">
            <text:p>Gothla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sther Isabellah</text:p>
          </table:table-cell>
          <table:table-cell office:value-type="string">
            <text:p>Sleightholm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Yorkshire</text:p>
          </table:table-cell>
          <table:table-cell office:value-type="string">
            <text:p>Exel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Hopper</text:p>
          </table:table-cell>
          <table:table-cell office:value-type="string">
            <text:p>Wife's Father (Father-in-law)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Quarry Labourer</text:p>
          </table:table-cell>
          <table:table-cell office:value-type="string">
            <text:p>Yorkshire</text:p>
          </table:table-cell>
          <table:table-cell office:value-type="string">
            <text:p>Ainderby Steep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Hopper</text:p>
          </table:table-cell>
          <table:table-cell office:value-type="string">
            <text:p>Wife's Brother (Brother-in-law)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Joiner</text:p>
          </table:table-cell>
          <table:table-cell office:value-type="string">
            <text:p>Yorkshire</text:p>
          </table:table-cell>
          <table:table-cell office:value-type="string">
            <text:p>Exel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Sleightholme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Great Ay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Blencathra Vue</text:p>
          </table:table-cell>
          <table:table-cell office:value-type="string">
            <text:p>Edward</text:p>
          </table:table-cell>
          <table:table-cell office:value-type="string">
            <text:p>Burro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Lancashire</text:p>
          </table:table-cell>
          <table:table-cell office:value-type="string">
            <text:p>Stock Park, 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Margeret</text:p>
          </table:table-cell>
          <table:table-cell office:value-type="string">
            <text:p>Burrow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aura</text:p>
          </table:table-cell>
          <table:table-cell office:value-type="string">
            <text:p>Burrow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Edward</text:p>
          </table:table-cell>
          <table:table-cell office:value-type="string">
            <text:p>Burrow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reta</text:p>
          </table:table-cell>
          <table:table-cell office:value-type="string">
            <text:p>Burrow</text:p>
          </table:table-cell>
          <table:table-cell office:value-type="string">
            <text:p>Grn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Alderson</text:p>
          </table:table-cell>
          <table:table-cell office:value-type="string">
            <text:p>Son-in-law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General Laboure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ith</text:p>
          </table:table-cell>
          <table:table-cell office:value-type="string">
            <text:p>Burrow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Walker</text:p>
          </table:table-cell>
          <table:table-cell office:value-type="string">
            <text:p>Son-in-law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bella</text:p>
          </table:table-cell>
          <table:table-cell office:value-type="string">
            <text:p>Burrow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roomage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Lawrance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Middlesbo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Cliff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General Labourer</text:p>
          </table:table-cell>
          <table:table-cell office:value-type="string">
            <text:p>Staffordshire</text:p>
          </table:table-cell>
          <table:table-cell office:value-type="string">
            <text:p>Portwa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Thoma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Quarryman</text:p>
          </table:table-cell>
          <table:table-cell office:value-type="string">
            <text:p>Carnarvouthere</text:p>
          </table:table-cell>
          <table:table-cell office:value-type="string">
            <text:p>Llanfairfechan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nry Rigg</text:p>
          </table:table-cell>
          <table:table-cell office:value-type="string">
            <text:p>Ty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Quarry Clerk</text:p>
          </table:table-cell>
          <table:table-cell office:value-type="string">
            <text:p>Cumb.</text:p>
          </table:table-cell>
          <table:table-cell office:value-type="string">
            <text:p>Thurs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9">
            <text:p>29</text:p>
          </table:table-cell>
          <table:table-cell/>
          <table:table-cell office:value-type="string">
            <text:p>Blencathra Vue</text:p>
          </table:table-cell>
          <table:table-cell office:value-type="string">
            <text:p>John</text:p>
          </table:table-cell>
          <table:table-cell office:value-type="string">
            <text:p>Limbe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Quarryman</text:p>
          </table:table-cell>
          <table:table-cell office:value-type="string">
            <text:p>Leicestershire</text:p>
          </table:table-cell>
          <table:table-cell office:value-type="string">
            <text:p>Mount Sorr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Limber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Leicestershire</text:p>
          </table:table-cell>
          <table:table-cell office:value-type="string">
            <text:p>Barrow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Limbert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Dalbeattie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Ellen</text:p>
          </table:table-cell>
          <table:table-cell office:value-type="string">
            <text:p>Limber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Dalbeattie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string">
            <text:p>Blencathra Vue</text:p>
          </table:table-cell>
          <table:table-cell office:value-type="string">
            <text:p>Frederick</text:p>
          </table:table-cell>
          <table:table-cell office:value-type="string">
            <text:p>Edward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Quarryman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mburah</text:p>
          </table:table-cell>
          <table:table-cell office:value-type="string">
            <text:p>Edward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8"/>
          <table:table-cell office:value-type="string">
            <text:p>ann maria edwards</text:p>
          </table:table-cell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Edw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Edw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Edw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Edward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1">
            <text:p>31</text:p>
          </table:table-cell>
          <table:table-cell/>
          <table:table-cell office:value-type="string">
            <text:p>Blencathra Vue</text:p>
          </table:table-cell>
          <table:table-cell office:value-type="string">
            <text:p>William</text:p>
          </table:table-cell>
          <table:table-cell office:value-type="string">
            <text:p>Croo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Sett Maker</text:p>
          </table:table-cell>
          <table:table-cell office:value-type="string">
            <text:p>Leicestershire</text:p>
          </table:table-cell>
          <table:table-cell office:value-type="string">
            <text:p>Mount Sor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Croo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Yorkshire</text:p>
          </table:table-cell>
          <table:table-cell office:value-type="string">
            <text:p>Picker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</text:p>
          </table:table-cell>
          <table:table-cell office:value-type="string">
            <text:p>Croo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/>
          <table:table-cell office:value-type="string">
            <text:p>Great Ayton</text:p>
          </table:table-cell>
          <table:table-cell table:number-columns-repeated="10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 Ernest</text:p>
          </table:table-cell>
          <table:table-cell office:value-type="string">
            <text:p>Croo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/>
          <table:table-cell office:value-type="string">
            <text:p>Great Ayton</text:p>
          </table:table-cell>
          <table:table-cell table:number-columns-repeated="10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nnah Mary</text:p>
          </table:table-cell>
          <table:table-cell office:value-type="string">
            <text:p>Croo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/>
          <table:table-cell office:value-type="string">
            <text:p>Great Ayton</text:p>
          </table:table-cell>
          <table:table-cell table:number-columns-repeated="10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ancis Edwin</text:p>
          </table:table-cell>
          <table:table-cell office:value-type="string">
            <text:p>Croo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 Henry</text:p>
          </table:table-cell>
          <table:table-cell office:value-type="string">
            <text:p>Croo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otte Anny</text:p>
          </table:table-cell>
          <table:table-cell office:value-type="string">
            <text:p>Croo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Daniel Dowson</text:p>
          </table:table-cell>
          <table:table-cell office:value-type="string">
            <text:p>Crook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10/1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 William</text:p>
          </table:table-cell>
          <table:table-cell office:value-type="string">
            <text:p>Mathews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App. Sett Maker</text:p>
          </table:table-cell>
          <table:table-cell office:value-type="string">
            <text:p>Westmorland</text:p>
          </table:table-cell>
          <table:table-cell office:value-type="string">
            <text:p>Great Ay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string">
            <text:p>Blencathra Vue</text:p>
          </table:table-cell>
          <table:table-cell office:value-type="string">
            <text:p>Thomas</text:p>
          </table:table-cell>
          <table:table-cell office:value-type="string">
            <text:p>Mor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App. Sett Maker</text:p>
          </table:table-cell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ia</text:p>
          </table:table-cell>
          <table:table-cell office:value-type="string">
            <text:p>Mor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o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affordshire</text:p>
          </table:table-cell>
          <table:table-cell office:value-type="string">
            <text:p>Row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3">
            <text:p>33</text:p>
          </table:table-cell>
          <table:table-cell/>
          <table:table-cell office:value-type="string">
            <text:p>Blencathra Vue</text:p>
          </table:table-cell>
          <table:table-cell office:value-type="string">
            <text:p>Thomas</text:p>
          </table:table-cell>
          <table:table-cell office:value-type="string">
            <text:p>Mo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Sett Make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Moo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Mo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Stafford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Moo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Derby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o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erby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o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rnest</text:p>
          </table:table-cell>
          <table:table-cell office:value-type="string">
            <text:p>Mo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5/1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4">
            <text:p>34</text:p>
          </table:table-cell>
          <table:table-cell/>
          <table:table-cell office:value-type="string">
            <text:p>Threlkeld Station Master</text:p>
          </table:table-cell>
          <table:table-cell office:value-type="string">
            <text:p>Joseph Myles</text:p>
          </table:table-cell>
          <table:table-cell office:value-type="string">
            <text:p>Farr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Railway Station Mast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ia</text:p>
          </table:table-cell>
          <table:table-cell office:value-type="string">
            <text:p>Farr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Lampl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Jane</text:p>
          </table:table-cell>
          <table:table-cell office:value-type="string">
            <text:p>Farr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arrow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Quarry Clerk</text:p>
          </table:table-cell>
          <table:table-cell office:value-type="string">
            <text:p>Lancashire</text:p>
          </table:table-cell>
          <table:table-cell office:value-type="string">
            <text:p>Coni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string">
            <text:p>Carr Cottage</text:p>
          </table:table-cell>
          <table:table-cell office:value-type="string">
            <text:p>William</text:p>
          </table:table-cell>
          <table:table-cell office:value-type="string">
            <text:p>Robert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Lead Dresser</text:p>
          </table:table-cell>
          <table:table-cell office:value-type="string">
            <text:p>Flintshire</text:p>
          </table:table-cell>
          <table:table-cell office:value-type="string">
            <text:p>Meliden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ia</text:p>
          </table:table-cell>
          <table:table-cell office:value-type="string">
            <text:p>Robert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Flintshire</text:p>
          </table:table-cell>
          <table:table-cell office:value-type="string">
            <text:p>Rhyl 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 Jane</text:p>
          </table:table-cell>
          <table:table-cell office:value-type="string">
            <text:p>Robert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7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6">
            <text:p>36</text:p>
          </table:table-cell>
          <table:table-cell/>
          <table:table-cell office:value-type="string">
            <text:p>Birkett Mire</text:p>
          </table:table-cell>
          <table:table-cell office:value-type="string">
            <text:p>Daniel</text:p>
          </table:table-cell>
          <table:table-cell office:value-type="string">
            <text:p>Birket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5">
            <text:p>75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Zillah</text:p>
          </table:table-cell>
          <table:table-cell office:value-type="string">
            <text:p>Birket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Derbyshire</text:p>
          </table:table-cell>
          <table:table-cell office:value-type="string">
            <text:p>S.Norma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irkett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Farmers son</text:p>
          </table:table-cell>
          <table:table-cell office:value-type="string">
            <text:p>Lancashire</text:p>
          </table:table-cell>
          <table:table-cell office:value-type="string">
            <text:p>Ruf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Stewar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Hetheringt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Great Sa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7">
            <text:p>37</text:p>
          </table:table-cell>
          <table:table-cell/>
          <table:table-cell office:value-type="string">
            <text:p>Birkett Bank</text:p>
          </table:table-cell>
          <table:table-cell office:value-type="string">
            <text:p>Mathew</text:p>
          </table:table-cell>
          <table:table-cell office:value-type="string">
            <text:p>Dix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Emb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Dix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Hannah</text:p>
          </table:table-cell>
          <table:table-cell office:value-type="string">
            <text:p>Dix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essie Mandale</text:p>
          </table:table-cell>
          <table:table-cell office:value-type="string">
            <text:p>Dix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1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William</text:p>
          </table:table-cell>
          <table:table-cell office:value-type="string">
            <text:p>Kirklan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8">
            <text:p>38</text:p>
          </table:table-cell>
          <table:table-cell/>
          <table:table-cell office:value-type="string">
            <text:p>Birkett Bank</text:p>
          </table:table-cell>
          <table:table-cell office:value-type="string">
            <text:p>Joseph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 Ann</text:p>
          </table:table-cell>
          <table:table-cell office:value-type="string">
            <text:p>Wal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Cumb.</text:p>
          </table:table-cell>
          <table:table-cell office:value-type="string">
            <text:p>Calderbridg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Joseph Heard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Hear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Mungris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Fish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Newton Arlos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Gamford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Arlec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9">
            <text:p>39</text:p>
          </table:table-cell>
          <table:table-cell/>
          <table:table-cell office:value-type="string">
            <text:p>Mirehouse</text:p>
          </table:table-cell>
          <table:table-cell office:value-type="string">
            <text:p>John</text:p>
          </table:table-cell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Cumb.</text:p>
          </table:table-cell>
          <table:table-cell office:value-type="string">
            <text:p>Hesket New Mar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k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 Kerr</text:p>
          </table:table-cell>
          <table:table-cell office:value-type="string">
            <text:p>Jack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Overe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string">
            <text:p>Wanthwaite Mill</text:p>
          </table:table-cell>
          <table:table-cell office:value-type="string">
            <text:p>Jonathan</text:p>
          </table:table-cell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Mill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Cumb.</text:p>
          </table:table-cell>
          <table:table-cell office:value-type="string">
            <text:p>Newland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iles William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App. Mill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sther Ann</text:p>
          </table:table-cell>
          <table:table-cell office:value-type="string">
            <text:p>Stanle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Dixon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Hudson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No Trade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1">
            <text:p>41</text:p>
          </table:table-cell>
          <table:table-cell/>
          <table:table-cell office:value-type="string">
            <text:p>Hill Top</text:p>
          </table:table-cell>
          <table:table-cell office:value-type="string">
            <text:p>Abraham Dowthwaite</text:p>
          </table:table-cell>
          <table:table-cell office:value-type="string">
            <text:p>Ty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Ty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ow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Wetheral 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uth</text:p>
          </table:table-cell>
          <table:table-cell office:value-type="string">
            <text:p>Park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General Farm Servant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2">
            <text:p>42</text:p>
          </table:table-cell>
          <table:table-cell/>
          <table:table-cell office:value-type="string">
            <text:p>Lowthwaite Cottage</text:p>
          </table:table-cell>
          <table:table-cell office:value-type="string">
            <text:p>William</text:p>
          </table:table-cell>
          <table:table-cell office:value-type="string">
            <text:p>Bella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lead miner</text:p>
          </table:table-cell>
          <table:table-cell office:value-type="string">
            <text:p>Westmorland</text:p>
          </table:table-cell>
          <table:table-cell office:value-type="string">
            <text:p>Bonga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Bella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Westmorland</text:p>
          </table:table-cell>
          <table:table-cell office:value-type="string">
            <text:p>B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orothy</text:p>
          </table:table-cell>
          <table:table-cell office:value-type="string">
            <text:p>Bella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B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 W</text:p>
          </table:table-cell>
          <table:table-cell office:value-type="string">
            <text:p>Bella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Bowr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Sett Maker</text:p>
          </table:table-cell>
          <table:table-cell office:value-type="string">
            <text:p>Durham</text:p>
          </table:table-cell>
          <table:table-cell office:value-type="string">
            <text:p>Midd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3">
            <text:p>43</text:p>
          </table:table-cell>
          <table:table-cell/>
          <table:table-cell office:value-type="string">
            <text:p>Lothwaite</text:p>
          </table:table-cell>
          <table:table-cell office:value-type="string">
            <text:p>Thomas</text:p>
          </table:table-cell>
          <table:table-cell office:value-type="string">
            <text:p>Bownes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Swindl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General Servant</text:p>
          </table:table-cell>
          <table:table-cell office:value-type="string">
            <text:p>Northumberland</text:p>
          </table:table-cell>
          <table:table-cell office:value-type="string">
            <text:p>Allen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Jack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Wan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Brime Crag</text:p>
          </table:table-cell>
          <table:table-cell office:value-type="string">
            <text:p>George</text:p>
          </table:table-cell>
          <table:table-cell office:value-type="string">
            <text:p>Dev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1">
            <text:p>71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Prentice</text:p>
          </table:table-cell>
          <table:table-cell office:value-type="string">
            <text:p>Dev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ev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Cumb.</text:p>
          </table:table-cell>
          <table:table-cell office:value-type="string">
            <text:p>Esk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Dev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string">
            <text:p>Fornside Head Cottage</text:p>
          </table:table-cell>
          <table:table-cell office:value-type="string">
            <text:p>George</text:p>
          </table:table-cell>
          <table:table-cell office:value-type="string">
            <text:p>Johnst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3">
            <text:p>63</text:p>
          </table:table-cell>
          <table:table-cell office:value-type="string">
            <text:p>Gardener</text:p>
          </table:table-cell>
          <table:table-cell office:value-type="string">
            <text:p>Cumb.</text:p>
          </table:table-cell>
          <table:table-cell office:value-type="string">
            <text:p>Sea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6">
            <text:p>46</text:p>
          </table:table-cell>
          <table:table-cell/>
          <table:table-cell office:value-type="string">
            <text:p>Fornside Head Cottage</text:p>
          </table:table-cell>
          <table:table-cell office:value-type="string">
            <text:p>Ann</text:p>
          </table:table-cell>
          <table:table-cell office:value-type="string">
            <text:p>Fisher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 office:value-type="string">
            <text:p>Lodgng House Keeper</text:p>
          </table:table-cell>
          <table:table-cell office:value-type="string">
            <text:p>Cumb.</text:p>
          </table:table-cell>
          <table:table-cell office:value-type="string">
            <text:p>Sea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Fish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Friz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Fisher</text:p>
          </table:table-cell>
          <table:table-cell office:value-type="string">
            <text:p>Grn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umb.</text:p>
          </table:table-cell>
          <table:table-cell office:value-type="string">
            <text:p>Friz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Litt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M</text:p>
          </table:table-cell>
          <table:table-cell office:value-type="string">
            <text:p>Jack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all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Gardene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Richie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Par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Join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Dix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office:value-type="string">
            <text:p>Westmorland</text:p>
          </table:table-cell>
          <table:table-cell office:value-type="string">
            <text:p>Stave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7">
            <text:p>47</text:p>
          </table:table-cell>
          <table:table-cell/>
          <table:table-cell office:value-type="string">
            <text:p>Fornside Head</text:p>
          </table:table-cell>
          <table:table-cell office:value-type="string">
            <text:p>John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ancis</text:p>
          </table:table-cell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nathan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Bell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 Pattinson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Flanniga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General Servant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8">
            <text:p>48</text:p>
          </table:table-cell>
          <table:table-cell/>
          <table:table-cell office:value-type="string">
            <text:p>Low Bridgend</text:p>
          </table:table-cell>
          <table:table-cell office:value-type="string">
            <text:p>John Grisedale</text:p>
          </table:table-cell>
          <table:table-cell office:value-type="string">
            <text:p>Milligan</text:p>
          </table:table-cell>
          <table:table-cell office:value-type="string">
            <text:p>Head</text:p>
          </table:table-cell>
          <table:table-cell/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Farm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Milliga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atherine</text:p>
          </table:table-cell>
          <table:table-cell office:value-type="string">
            <text:p>Millig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Hawkshea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illiga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illiga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 Elizabeth</text:p>
          </table:table-cell>
          <table:table-cell office:value-type="string">
            <text:p>Millig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3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Fornsid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Hea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General Servant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Castle Rock Cottage</text:p>
          </table:table-cell>
          <table:table-cell office:value-type="string">
            <text:p>George</text:p>
          </table:table-cell>
          <table:table-cell office:value-type="string">
            <text:p>Patt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Patt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ith</text:p>
          </table:table-cell>
          <table:table-cell office:value-type="string">
            <text:p>Pattinson</text:p>
          </table:table-cell>
          <table:table-cell office:value-type="string">
            <text:p><text:s/></text:p>
          </table:table-cell>
          <table:table-cell/>
          <table:table-cell office:value-type="string">
            <text:p>F</text:p>
          </table:table-cell>
          <table:table-cell office:value-type="string">
            <text:p>3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Bengyman</text:p>
          </table:table-cell>
          <table:table-cell office:value-type="string">
            <text:p>Pattinson</text:p>
          </table:table-cell>
          <table:table-cell office:value-type="string">
            <text:p>Uncle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General Labourer</text:p>
          </table:table-cell>
          <table:table-cell office:value-type="string">
            <text:p>Westmorland</text:p>
          </table:table-cell>
          <table:table-cell office:value-type="string">
            <text:p>Patterdale</text:p>
          </table:table-cell>
          <table:table-cell office:value-type="string">
            <text:p>Eng.</text:p>
          </table:table-cell>
          <table:table-cell table:number-columns-repeated="8"/>
          <table:table-cell office:value-type="string">
            <text:p>1851 census: Benjamin Pattinson</text:p>
          </table:table-cell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string">
            <text:p>Mill House</text:p>
          </table:table-cell>
          <table:table-cell office:value-type="string">
            <text:p>Garwin</text:p>
          </table:table-cell>
          <table:table-cell office:value-type="string">
            <text:p>Hodg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Join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mma</text:p>
          </table:table-cell>
          <table:table-cell office:value-type="string">
            <text:p>Hodg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Wilt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gnes</text:p>
          </table:table-cell>
          <table:table-cell office:value-type="string">
            <text:p>Hodg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Hodg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eter</text:p>
          </table:table-cell>
          <table:table-cell office:value-type="string">
            <text:p>Hodgson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Blacksmith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Dix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arric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Hors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rric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Hors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Kitch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Horse Driver</text:p>
          </table:table-cell>
          <table:table-cell office:value-type="string">
            <text:p>Cumb.</text:p>
          </table:table-cell>
          <table:table-cell office:value-type="string">
            <text:p>Allon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Cowa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itters Labour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1">
            <text:p>51</text:p>
          </table:table-cell>
          <table:table-cell/>
          <table:table-cell office:value-type="string">
            <text:p>Castle Rock Huts</text:p>
          </table:table-cell>
          <table:table-cell office:value-type="string">
            <text:p>Andrew</text:p>
          </table:table-cell>
          <table:table-cell office:value-type="string">
            <text:p>Kedd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ybil</text:p>
          </table:table-cell>
          <table:table-cell office:value-type="string">
            <text:p>Keddi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Lancashire</text:p>
          </table:table-cell>
          <table:table-cell office:value-type="string">
            <text:p>Coni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Keddi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2/12</text:p>
          </table:table-cell>
          <table:table-cell/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2">
            <text:p>52</text:p>
          </table:table-cell>
          <table:table-cell/>
          <table:table-cell office:value-type="string">
            <text:p>Castle Rock Huts</text:p>
          </table:table-cell>
          <table:table-cell office:value-type="string">
            <text:p>Joseph</text:p>
          </table:table-cell>
          <table:table-cell office:value-type="string">
            <text:p>Sandham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Engine Fitter</text:p>
          </table:table-cell>
          <table:table-cell office:value-type="string">
            <text:p>Lancashire</text:p>
          </table:table-cell>
          <table:table-cell office:value-type="string">
            <text:p>Marton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Jane</text:p>
          </table:table-cell>
          <table:table-cell office:value-type="string">
            <text:p>Sandham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Nelson</text:p>
          </table:table-cell>
          <table:table-cell office:value-type="string">
            <text:p>Sandham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vid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Engine Driv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3">
            <text:p>53</text:p>
          </table:table-cell>
          <table:table-cell/>
          <table:table-cell office:value-type="string">
            <text:p>Castle Rock Huts</text:p>
          </table:table-cell>
          <table:table-cell office:value-type="string">
            <text:p>Daniel</text:p>
          </table:table-cell>
          <table:table-cell office:value-type="string">
            <text:p>Youn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Engineer A.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Youn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Young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ame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Mason</text:p>
          </table:table-cell>
          <table:table-cell office:value-type="string">
            <text:p>Renfrewshire</text:p>
          </table:table-cell>
          <table:table-cell office:value-type="string">
            <text:p>Cathcart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row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Mason</text:p>
          </table:table-cell>
          <table:table-cell office:value-type="string">
            <text:p>Renfrewshire</text:p>
          </table:table-cell>
          <table:table-cell office:value-type="string">
            <text:p>Houghton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Her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om</text:p>
          </table:table-cell>
          <table:table-cell office:value-type="string">
            <text:p>Terre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Mason</text:p>
          </table:table-cell>
          <table:table-cell office:value-type="string">
            <text:p>Devon</text:p>
          </table:table-cell>
          <table:table-cell office:value-type="string">
            <text:p>Torqua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4">
            <text:p>54</text:p>
          </table:table-cell>
          <table:table-cell/>
          <table:table-cell office:value-type="string">
            <text:p>Castle Rock Huts</text:p>
          </table:table-cell>
          <table:table-cell office:value-type="string">
            <text:p>William</text:p>
          </table:table-cell>
          <table:table-cell office:value-type="string">
            <text:p>We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Missionary</text:p>
          </table:table-cell>
          <table:table-cell office:value-type="string">
            <text:p>Northumberland</text:p>
          </table:table-cell>
          <table:table-cell office:value-type="string">
            <text:p>Walkering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5">
            <text:p>55</text:p>
          </table:table-cell>
          <table:table-cell/>
          <table:table-cell office:value-type="string">
            <text:p>Castle Rock Huts</text:p>
          </table:table-cell>
          <table:table-cell office:value-type="string">
            <text:p>Thomas</text:p>
          </table:table-cell>
          <table:table-cell office:value-type="string">
            <text:p>Johns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Horse keep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Johns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umb.</text:p>
          </table:table-cell>
          <table:table-cell office:value-type="string">
            <text:p>Abbyholm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William</text:p>
          </table:table-cell>
          <table:table-cell office:value-type="string">
            <text:p>Johns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Johns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bella</text:p>
          </table:table-cell>
          <table:table-cell office:value-type="string">
            <text:p>Johnst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stmorland</text:p>
          </table:table-cell>
          <table:table-cell office:value-type="string">
            <text:p>Ry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rion</text:p>
          </table:table-cell>
          <table:table-cell office:value-type="string">
            <text:p>Atk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Shan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Hors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ddam</text:p>
          </table:table-cell>
          <table:table-cell office:value-type="string">
            <text:p>B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Horse Drive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art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Fel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Bol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iles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Hors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Gues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Horse Driv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Millbur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Horse Driv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Clar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Ul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Lama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Coachman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6">
            <text:p>56</text:p>
          </table:table-cell>
          <table:table-cell/>
          <table:table-cell office:value-type="string">
            <text:p>Castle Rock Huts</text:p>
          </table:table-cell>
          <table:table-cell office:value-type="string">
            <text:p>Walter</text:p>
          </table:table-cell>
          <table:table-cell office:value-type="string">
            <text:p>Stee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race</text:p>
          </table:table-cell>
          <table:table-cell office:value-type="string">
            <text:p>Stee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exander</text:p>
          </table:table-cell>
          <table:table-cell office:value-type="string">
            <text:p>Stee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Stee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bella</text:p>
          </table:table-cell>
          <table:table-cell office:value-type="string">
            <text:p>Boyle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Cleator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Ferguson</text:p>
          </table:table-cell>
          <table:table-cell office:value-type="string">
            <text:p>Dunca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Duff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7">
            <text:p>57</text:p>
          </table:table-cell>
          <table:table-cell/>
          <table:table-cell office:value-type="string">
            <text:p>Castle Rock Huts</text:p>
          </table:table-cell>
          <table:table-cell office:value-type="string">
            <text:p>Gideon</text:p>
          </table:table-cell>
          <table:table-cell office:value-type="string">
            <text:p>Dix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Dix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alter</text:p>
          </table:table-cell>
          <table:table-cell office:value-type="string">
            <text:p>Dix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Dix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rchibald</text:p>
          </table:table-cell>
          <table:table-cell office:value-type="string">
            <text:p>Dix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Dix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ideon</text:p>
          </table:table-cell>
          <table:table-cell office:value-type="string">
            <text:p>Dix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8">
            <text:p>58</text:p>
          </table:table-cell>
          <table:table-cell/>
          <table:table-cell office:value-type="string">
            <text:p>Castle Rock Huts</text:p>
          </table:table-cell>
          <table:table-cell office:value-type="string">
            <text:p>John</text:p>
          </table:table-cell>
          <table:table-cell office:value-type="string">
            <text:p>Wat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Blacksmith</text:p>
          </table:table-cell>
          <table:table-cell office:value-type="string">
            <text:p>Yorkshire</text:p>
          </table:table-cell>
          <table:table-cell office:value-type="string">
            <text:p>Bent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Wat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Jane</text:p>
          </table:table-cell>
          <table:table-cell office:value-type="string">
            <text:p>Wat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 Henry Nolle</text:p>
          </table:table-cell>
          <table:table-cell office:value-type="string">
            <text:p>Wat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Mary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George William</text:p>
          </table:table-cell>
          <table:table-cell office:value-type="string">
            <text:p>Wat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9">
            <text:p>59</text:p>
          </table:table-cell>
          <table:table-cell/>
          <table:table-cell office:value-type="string">
            <text:p>Green</text:p>
          </table:table-cell>
          <table:table-cell office:value-type="string">
            <text:p>Sarah</text:p>
          </table:table-cell>
          <table:table-cell office:value-type="string">
            <text:p>Dowthwaite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2">
            <text:p>72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Dow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Dowthwaite</text:p>
          </table:table-cell>
          <table:table-cell office:value-type="string">
            <text:p>Grn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8"/>
          <table:table-cell office:value-type="string">
            <text:p>note <text:s/>Robert is illeg. Son of John Bellas and Sarah (Dowthwaite) of The Moor ED 11-schd 51</text:p>
          </table:table-cell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string">
            <text:p>Back Lane</text:p>
          </table:table-cell>
          <table:table-cell office:value-type="string">
            <text:p>Henry</text:p>
          </table:table-cell>
          <table:table-cell office:value-type="string">
            <text:p>Fear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Fear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Fear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North Wales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Walker</text:p>
          </table:table-cell>
          <table:table-cell office:value-type="string">
            <text:p>Uncle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Post Boy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enne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General Labourer</text:p>
          </table:table-cell>
          <table:table-cell/>
          <table:table-cell office:value-type="string">
            <text:p>nk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amer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cTavis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1">
            <text:p>61</text:p>
          </table:table-cell>
          <table:table-cell/>
          <table:table-cell office:value-type="string">
            <text:p>Back Lane</text:p>
          </table:table-cell>
          <table:table-cell office:value-type="string">
            <text:p>Margaret</text:p>
          </table:table-cell>
          <table:table-cell office:value-type="string">
            <text:p>Barker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 office:value-type="string">
            <text:p>Farm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sther</text:p>
          </table:table-cell>
          <table:table-cell office:value-type="string">
            <text:p>Barker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Working on own a/c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ark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ead mine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 William</text:p>
          </table:table-cell>
          <table:table-cell office:value-type="string">
            <text:p>Bar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Mason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 Thompson</text:p>
          </table:table-cell>
          <table:table-cell office:value-type="string">
            <text:p>Bar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 Ann</text:p>
          </table:table-cell>
          <table:table-cell office:value-type="string">
            <text:p>Barker</text:p>
          </table:table-cell>
          <table:table-cell office:value-type="string">
            <text:p>Grn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ear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Quarry Foreman</text:p>
          </table:table-cell>
          <table:table-cell office:value-type="string">
            <text:p>Yorkshire</text:p>
          </table:table-cell>
          <table:table-cell office:value-type="string">
            <text:p>Great Ay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vid</text:p>
          </table:table-cell>
          <table:table-cell office:value-type="string">
            <text:p>Bruc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2">
            <text:p>62</text:p>
          </table:table-cell>
          <table:table-cell/>
          <table:table-cell office:value-type="string">
            <text:p>Back Lane</text:p>
          </table:table-cell>
          <table:table-cell office:value-type="string">
            <text:p>George</text:p>
          </table:table-cell>
          <table:table-cell office:value-type="string">
            <text:p>Gre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Joine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Gree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Gre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Gre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Wat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cGui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restone mason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3">
            <text:p>63</text:p>
          </table:table-cell>
          <table:table-cell/>
          <table:table-cell office:value-type="string">
            <text:p>Back Lane</text:p>
          </table:table-cell>
          <table:table-cell office:value-type="string">
            <text:p>Duncan</text:p>
          </table:table-cell>
          <table:table-cell office:value-type="string">
            <text:p>Andre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Engine Driv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ydia Brown</text:p>
          </table:table-cell>
          <table:table-cell office:value-type="string">
            <text:p>Andrew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Andrew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Quee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Archibald</text:p>
          </table:table-cell>
          <table:table-cell office:value-type="string">
            <text:p>Grier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orri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4">
            <text:p>64</text:p>
          </table:table-cell>
          <table:table-cell/>
          <table:table-cell office:value-type="string">
            <text:p>Stanah</text:p>
          </table:table-cell>
          <table:table-cell office:value-type="string">
            <text:p>John</text:p>
          </table:table-cell>
          <table:table-cell office:value-type="string">
            <text:p>Hawkrig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Hawkrig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ina</text:p>
          </table:table-cell>
          <table:table-cell office:value-type="string">
            <text:p>Hawkrigg</text:p>
          </table:table-cell>
          <table:table-cell office:value-type="string">
            <text:p>Cousin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string">
            <text:p>waitress</text:p>
          </table:table-cell>
          <table:table-cell office:value-type="string">
            <text:p>Westmorland</text:p>
          </table:table-cell>
          <table:table-cell office:value-type="string">
            <text:p>Clappersga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Ew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clerk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Vernon</text:p>
          </table:table-cell>
          <table:table-cell office:value-type="string">
            <text:p>Griff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eegnid in emp J.P.W.D.</text:p>
          </table:table-cell>
          <table:table-cell office:value-type="string">
            <text:p>Staffordshire</text:p>
          </table:table-cell>
          <table:table-cell office:value-type="string">
            <text:p>Staf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eophleus</text:p>
          </table:table-cell>
          <table:table-cell office:value-type="string">
            <text:p>McCart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table:number-columns-repeated="9"/>
          <table:table-cell office:value-type="string">
            <text:p>Theophilus McCarty</text:p>
          </table:table-cell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</text:p>
          </table:table-cell>
          <table:table-cell office:value-type="string">
            <text:p>Kilgou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inah Annie</text:p>
          </table:table-cell>
          <table:table-cell office:value-type="string">
            <text:p>Robin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Jack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Hesket New Mar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He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Blacksmith</text:p>
          </table:table-cell>
          <table:table-cell office:value-type="string">
            <text:p>Cumb.</text:p>
          </table:table-cell>
          <table:table-cell office:value-type="string">
            <text:p>Egremon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Egremon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5">
            <text:p>65</text:p>
          </table:table-cell>
          <table:table-cell/>
          <table:table-cell office:value-type="string">
            <text:p>Stybeck</text:p>
          </table:table-cell>
          <table:table-cell office:value-type="string">
            <text:p>Richard</text:p>
          </table:table-cell>
          <table:table-cell office:value-type="string">
            <text:p>Flemin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Flemin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umb.</text:p>
          </table:table-cell>
          <table:table-cell office:value-type="string">
            <text:p>Emb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mma</text:p>
          </table:table-cell>
          <table:table-cell office:value-type="string">
            <text:p>Thomp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6">
            <text:p>66</text:p>
          </table:table-cell>
          <table:table-cell/>
          <table:table-cell office:value-type="string">
            <text:p>Brotto</text:p>
          </table:table-cell>
          <table:table-cell office:value-type="string">
            <text:p>John Folder</text:p>
          </table:table-cell>
          <table:table-cell office:value-type="string">
            <text:p>Fletch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Fletch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7">
            <text:p>67</text:p>
          </table:table-cell>
          <table:table-cell/>
          <table:table-cell office:value-type="string">
            <text:p>Brotto Cottage</text:p>
          </table:table-cell>
          <table:table-cell office:value-type="string">
            <text:p>John</text:p>
          </table:table-cell>
          <table:table-cell office:value-type="string">
            <text:p>Holm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</text:p>
          </table:table-cell>
          <table:table-cell office:value-type="string">
            <text:p>Holme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Westmorland</text:p>
          </table:table-cell>
          <table:table-cell office:value-type="string">
            <text:p>Withersla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 Ann</text:p>
          </table:table-cell>
          <table:table-cell office:value-type="string">
            <text:p>Holm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 Elizabeth</text:p>
          </table:table-cell>
          <table:table-cell office:value-type="string">
            <text:p>Holm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nnah Louisa</text:p>
          </table:table-cell>
          <table:table-cell office:value-type="string">
            <text:p>Holm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Nathaniel</text:p>
          </table:table-cell>
          <table:table-cell office:value-type="string">
            <text:p>Holme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lorance Isabella</text:p>
          </table:table-cell>
          <table:table-cell office:value-type="string">
            <text:p>Holm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Holm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Hardest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Carter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alter</text:p>
          </table:table-cell>
          <table:table-cell office:value-type="string">
            <text:p>Bank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Richard</text:p>
          </table:table-cell>
          <table:table-cell office:value-type="string">
            <text:p>Rit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Thomas</text:p>
          </table:table-cell>
          <table:table-cell office:value-type="string">
            <text:p>Shephe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8">
            <text:p>68</text:p>
          </table:table-cell>
          <table:table-cell/>
          <table:table-cell office:value-type="string">
            <text:p>Fisher Place</text:p>
          </table:table-cell>
          <table:table-cell office:value-type="string">
            <text:p>Grace</text:p>
          </table:table-cell>
          <table:table-cell office:value-type="string">
            <text:p>Wilkinson</text:p>
          </table:table-cell>
          <table:table-cell office:value-type="string">
            <text:p>Widow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80">
            <text:p>80</text:p>
          </table:table-cell>
          <table:table-cell office:value-type="string">
            <text:p>Living on her own means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9">
            <text:p>69</text:p>
          </table:table-cell>
          <table:table-cell/>
          <table:table-cell office:value-type="string">
            <text:p>Fisher Place</text:p>
          </table:table-cell>
          <table:table-cell office:value-type="string">
            <text:p>Thomas</text:p>
          </table:table-cell>
          <table:table-cell office:value-type="string">
            <text:p>Wal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Wal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Store Keep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 Moffat</text:p>
          </table:table-cell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Waller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Waller</text:p>
          </table:table-cell>
          <table:table-cell office:value-type="string">
            <text:p>Cumb.</text:p>
          </table:table-cell>
          <table:table-cell office:value-type="string">
            <text:p>Armbo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Wal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 William</text:p>
          </table:table-cell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Armbo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Wal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umb.</text:p>
          </table:table-cell>
          <table:table-cell office:value-type="string">
            <text:p>Armbo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ui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Police Constable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 S</text:p>
          </table:table-cell>
          <table:table-cell office:value-type="string">
            <text:p>William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Cashi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 C</text:p>
          </table:table-cell>
          <table:table-cell office:value-type="string">
            <text:p>Morri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Manager over Masons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 Ann</text:p>
          </table:table-cell>
          <table:table-cell office:value-type="string">
            <text:p>Rob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Rob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0">
            <text:p>70</text:p>
          </table:table-cell>
          <table:table-cell/>
          <table:table-cell office:value-type="string">
            <text:p>Thirlspot</text:p>
          </table:table-cell>
          <table:table-cell office:value-type="string">
            <text:p>Joseph</text:p>
          </table:table-cell>
          <table:table-cell office:value-type="string">
            <text:p>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Hotel Keeper &amp; Farm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Jane</text:p>
          </table:table-cell>
          <table:table-cell office:value-type="string">
            <text:p>Jack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Cumb.</text:p>
          </table:table-cell>
          <table:table-cell office:value-type="string">
            <text:p>Wi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Jackson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Hesket New Mar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Cas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Broughton Cro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Gib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Ask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1">
            <text:p>71</text:p>
          </table:table-cell>
          <table:table-cell/>
          <table:table-cell office:value-type="string">
            <text:p>Dalehead Hall</text:p>
          </table:table-cell>
          <table:table-cell office:value-type="string">
            <text:p>John</text:p>
          </table:table-cell>
          <table:table-cell office:value-type="string">
            <text:p>Bainbridg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Farmer</text:p>
          </table:table-cell>
          <table:table-cell office:value-type="string">
            <text:p>Yorkshire</text:p>
          </table:table-cell>
          <table:table-cell office:value-type="string">
            <text:p>Friarmere Whit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Bainbridg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Hannah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ainbridg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sana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 Jane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ainbridg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ggie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Sarah</text:p>
          </table:table-cell>
          <table:table-cell office:value-type="string">
            <text:p>Hindmoor</text:p>
          </table:table-cell>
          <table:table-cell office:value-type="string">
            <text:p>Visito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2">
            <text:p>72</text:p>
          </table:table-cell>
          <table:table-cell/>
          <table:table-cell office:value-type="string">
            <text:p>Dale Head Hall</text:p>
          </table:table-cell>
          <table:table-cell office:value-type="string">
            <text:p>Jane</text:p>
          </table:table-cell>
          <table:table-cell office:value-type="string">
            <text:p>Barnes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string">
            <text:p>House Keeper</text:p>
          </table:table-cell>
          <table:table-cell office:value-type="string">
            <text:p>Cumb.</text:p>
          </table:table-cell>
          <table:table-cell office:value-type="string">
            <text:p>High Laws, Holme Cultr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Jenkin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General Servant</text:p>
          </table:table-cell>
          <table:table-cell office:value-type="string">
            <text:p>Westmorland</text:p>
          </table:table-cell>
          <table:table-cell office:value-type="string">
            <text:p>Amblesid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3">
            <text:p>73</text:p>
          </table:table-cell>
          <table:table-cell/>
          <table:table-cell office:value-type="string">
            <text:p>Smithy Cottage</text:p>
          </table:table-cell>
          <table:table-cell office:value-type="string">
            <text:p>Joshua</text:p>
          </table:table-cell>
          <table:table-cell office:value-type="string">
            <text:p>Hardest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Gardener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Hardest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Hardest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tamper</text:p>
          </table:table-cell>
          <table:table-cell office:value-type="string">
            <text:p>Hardest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Blacksmith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Hardest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Joiners Apprentice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larah</text:p>
          </table:table-cell>
          <table:table-cell office:value-type="string">
            <text:p>Hardesty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mma Jane</text:p>
          </table:table-cell>
          <table:table-cell office:value-type="string">
            <text:p>Hardest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tamper</text:p>
          </table:table-cell>
          <table:table-cell office:value-type="string">
            <text:p>Fa-law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90">
            <text:p>90</text:p>
          </table:table-cell>
          <table:table-cell office:value-type="string">
            <text:p>Retired Farmer</text:p>
          </table:table-cell>
          <table:table-cell office:value-type="string">
            <text:p>Lancashire</text:p>
          </table:table-cell>
          <table:table-cell office:value-type="string">
            <text:p>Hawkshea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4">
            <text:p>74</text:p>
          </table:table-cell>
          <table:table-cell/>
          <table:table-cell office:value-type="string">
            <text:p>Bridgend</text:p>
          </table:table-cell>
          <table:table-cell office:value-type="string">
            <text:p>John</text:p>
          </table:table-cell>
          <table:table-cell office:value-type="string">
            <text:p>Hawkrig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6">
            <text:p>76</text:p>
          </table:table-cell>
          <table:table-cell office:value-type="string">
            <text:p>Retired Farmer</text:p>
          </table:table-cell>
          <table:table-cell office:value-type="string">
            <text:p>Lancashire</text:p>
          </table:table-cell>
          <table:table-cell office:value-type="string">
            <text:p>Skelw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Hawkrig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5">
            <text:p>75</text:p>
          </table:table-cell>
          <table:table-cell/>
          <table:table-cell office:value-type="string">
            <text:p>Bridgend</text:p>
          </table:table-cell>
          <table:table-cell office:value-type="string">
            <text:p>John</text:p>
          </table:table-cell>
          <table:table-cell office:value-type="string">
            <text:p>Bristo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1">
            <text:p>61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uth</text:p>
          </table:table-cell>
          <table:table-cell office:value-type="string">
            <text:p>Brist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Mart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Jacque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Jane</text:p>
          </table:table-cell>
          <table:table-cell office:value-type="string">
            <text:p>High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Wilkin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Joiner</text:p>
          </table:table-cell>
          <table:table-cell office:value-type="string">
            <text:p>Westmorland</text:p>
          </table:table-cell>
          <table:table-cell office:value-type="string">
            <text:p>Skelsmer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6">
            <text:p>76</text:p>
          </table:table-cell>
          <table:table-cell/>
          <table:table-cell office:value-type="string">
            <text:p>Lake Foot Cottage</text:p>
          </table:table-cell>
          <table:table-cell office:value-type="string">
            <text:p>James William</text:p>
          </table:table-cell>
          <table:table-cell office:value-type="string">
            <text:p>Va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Stone Mason</text:p>
          </table:table-cell>
          <table:table-cell office:value-type="string">
            <text:p>Lancashire</text:p>
          </table:table-cell>
          <table:table-cell office:value-type="string">
            <text:p>Lancas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nnah</text:p>
          </table:table-cell>
          <table:table-cell office:value-type="string">
            <text:p>Var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7">
            <text:p>77</text:p>
          </table:table-cell>
          <table:table-cell/>
          <table:table-cell office:value-type="string">
            <text:p>Lake Foot Cottage</text:p>
          </table:table-cell>
          <table:table-cell office:value-type="string">
            <text:p>William</text:p>
          </table:table-cell>
          <table:table-cell office:value-type="string">
            <text:p>Ben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Mason</text:p>
          </table:table-cell>
          <table:table-cell office:value-type="string">
            <text:p>Derbyshire</text:p>
          </table:table-cell>
          <table:table-cell office:value-type="string">
            <text:p>Glossop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ice Ann</text:p>
          </table:table-cell>
          <table:table-cell office:value-type="string">
            <text:p>Ben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Lancashire</text:p>
          </table:table-cell>
          <table:table-cell office:value-type="string">
            <text:p>Swi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Bent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De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Ben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De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en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De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8">
            <text:p>78</text:p>
          </table:table-cell>
          <table:table-cell/>
          <table:table-cell office:value-type="string">
            <text:p>Lake Foot Huts</text:p>
          </table:table-cell>
          <table:table-cell office:value-type="string">
            <text:p>Ervin</text:p>
          </table:table-cell>
          <table:table-cell office:value-type="string">
            <text:p>H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Engine Driv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anny</text:p>
          </table:table-cell>
          <table:table-cell office:value-type="string">
            <text:p>Hi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 A</text:p>
          </table:table-cell>
          <table:table-cell office:value-type="string">
            <text:p>H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aleb</text:p>
          </table:table-cell>
          <table:table-cell office:value-type="string">
            <text:p>H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anny</text:p>
          </table:table-cell>
          <table:table-cell office:value-type="string">
            <text:p>H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Edith</text:p>
          </table:table-cell>
          <table:table-cell office:value-type="string">
            <text:p>H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6 Weeks</text:p>
          </table:table-cell>
          <table:table-cell/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utterworth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Horse Driver</text:p>
          </table:table-cell>
          <table:table-cell office:value-type="string">
            <text:p>Lancashire</text:p>
          </table:table-cell>
          <table:table-cell office:value-type="string">
            <text:p>Midd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Fros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Excavator</text:p>
          </table:table-cell>
          <table:table-cell office:value-type="string">
            <text:p>Cumb.</text:p>
          </table:table-cell>
          <table:table-cell office:value-type="string">
            <text:p>Abbytow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rchy</text:p>
          </table:table-cell>
          <table:table-cell office:value-type="string">
            <text:p>Fros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iley</text:p>
          </table:table-cell>
          <table:table-cell office:value-type="string">
            <text:p>Burn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Excavato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ed</text:p>
          </table:table-cell>
          <table:table-cell office:value-type="string">
            <text:p>Burtle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Excavator</text:p>
          </table:table-cell>
          <table:table-cell office:value-type="string">
            <text:p>Lancashire</text:p>
          </table:table-cell>
          <table:table-cell office:value-type="string">
            <text:p>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Oldfield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Excavator</text:p>
          </table:table-cell>
          <table:table-cell office:value-type="string">
            <text:p>Lancashire</text:p>
          </table:table-cell>
          <table:table-cell office:value-type="string">
            <text:p>Coni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Littl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Excavator</text:p>
          </table:table-cell>
          <table:table-cell office:value-type="string">
            <text:p>Cumb.</text:p>
          </table:table-cell>
          <table:table-cell office:value-type="string">
            <text:p>Bolton F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Merrit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2">
            <text:p>72</text:p>
          </table:table-cell>
          <table:table-cell office:value-type="string">
            <text:p>Excavator</text:p>
          </table:table-cell>
          <table:table-cell office:value-type="string">
            <text:p>Wilt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elea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Excavator</text:p>
          </table:table-cell>
          <table:table-cell office:value-type="string">
            <text:p>Lancashire</text:p>
          </table:table-cell>
          <table:table-cell office:value-type="string">
            <text:p>Midd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 </text:p>
          </table:table-cell>
          <table:table-cell office:value-type="string">
            <text:p>Robert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Blacksmith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8"/>
          <table:table-cell office:value-type="string">
            <text:p>x</text:p>
          </table:table-cell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Soap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Mine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Soap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Mine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Cowper</text:p>
          </table:table-cell>
          <table:table-cell office:value-type="string">
            <text:p>Niece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George</text:p>
          </table:table-cell>
          <table:table-cell office:value-type="string">
            <text:p>Cowp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9">
            <text:p>79</text:p>
          </table:table-cell>
          <table:table-cell/>
          <table:table-cell office:value-type="string">
            <text:p>Lake Foot Huts</text:p>
          </table:table-cell>
          <table:table-cell office:value-type="string">
            <text:p>William R</text:p>
          </table:table-cell>
          <table:table-cell office:value-type="string">
            <text:p>Whitfor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lead miner</text:p>
          </table:table-cell>
          <table:table-cell office:value-type="string">
            <text:p>Cornwall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Whitford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 M</text:p>
          </table:table-cell>
          <table:table-cell office:value-type="string">
            <text:p>Whitford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 H</text:p>
          </table:table-cell>
          <table:table-cell office:value-type="string">
            <text:p>Whitford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 B</text:p>
          </table:table-cell>
          <table:table-cell office:value-type="string">
            <text:p>Whitford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addy</text:p>
          </table:table-cell>
          <table:table-cell office:value-type="string">
            <text:p>Doyl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Iron Ore Min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</text:p>
          </table:table-cell>
          <table:table-cell office:value-type="string">
            <text:p>Karvi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Iron Ore Miner</text:p>
          </table:table-cell>
          <table:table-cell office:value-type="string">
            <text:p>Cumb.</text:p>
          </table:table-cell>
          <table:table-cell office:value-type="string">
            <text:p>Friz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Burn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Iron Ore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 J</text:p>
          </table:table-cell>
          <table:table-cell office:value-type="string">
            <text:p>McCaul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Steel Work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Kell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Dorse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McCart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Owen</text:p>
          </table:table-cell>
          <table:table-cell office:value-type="string">
            <text:p>McDonald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Sailo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Doyl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Iron Ore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enkin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Iron Ore Miner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im</text:p>
          </table:table-cell>
          <table:table-cell office:value-type="string">
            <text:p>Kell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Iron Ore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Robert</text:p>
          </table:table-cell>
          <table:table-cell office:value-type="string">
            <text:p>Lov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homp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General Labourer</text:p>
          </table:table-cell>
          <table:table-cell office:value-type="string">
            <text:p>Durham</text:p>
          </table:table-cell>
          <table:table-cell office:value-type="string">
            <text:p>Broohope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Gadd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Waller</text:p>
          </table:table-cell>
          <table:table-cell office:value-type="string">
            <text:p>Yorkshire</text:p>
          </table:table-cell>
          <table:table-cell office:value-type="string">
            <text:p>Castle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</text:p>
          </table:table-cell>
          <table:table-cell office:value-type="string">
            <text:p>Cowing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General Labourer</text:p>
          </table:table-cell>
          <table:table-cell office:value-type="string">
            <text:p>Northumberland</text:p>
          </table:table-cell>
          <table:table-cell office:value-type="string">
            <text:p>Haltwhi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string">
            <text:p>Lake Foot Huts</text:p>
          </table:table-cell>
          <table:table-cell office:value-type="string">
            <text:p>Charles</text:p>
          </table:table-cell>
          <table:table-cell office:value-type="string">
            <text:p>Dov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Saxil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Dov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Westmorland</text:p>
          </table:table-cell>
          <table:table-cell office:value-type="string">
            <text:p>Sedg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Ann</text:p>
          </table:table-cell>
          <table:table-cell office:value-type="string">
            <text:p>Dov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ancashire</text:p>
          </table:table-cell>
          <table:table-cell office:value-type="string">
            <text:p>Barrow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bert</text:p>
          </table:table-cell>
          <table:table-cell office:value-type="string">
            <text:p>Dov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Arlec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illie May</text:p>
          </table:table-cell>
          <table:table-cell office:value-type="string">
            <text:p>Dov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Henry</text:p>
          </table:table-cell>
          <table:table-cell office:value-type="string">
            <text:p>Holma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General Labourer</text:p>
          </table:table-cell>
          <table:table-cell office:value-type="string">
            <text:p>Cornwall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ulle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leator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obson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General Labourer</text:p>
          </table:table-cell>
          <table:table-cell office:value-type="string">
            <text:p>Durham</text:p>
          </table:table-cell>
          <table:table-cell office:value-type="string">
            <text:p>Ric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arns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Fitt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Graham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3">
            <text:p>63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 Elliot</text:p>
          </table:table-cell>
          <table:table-cell office:value-type="string">
            <text:p>Willi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Abbyholm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Abbot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Keigh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ugh</text:p>
          </table:table-cell>
          <table:table-cell office:value-type="string">
            <text:p>Sprott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utt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General Labourer</text:p>
          </table:table-cell>
          <table:table-cell office:value-type="string">
            <text:p>Leicestershire</text:p>
          </table:table-cell>
          <table:table-cell office:value-type="string">
            <text:p>Loughbo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Turne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office:value-type="string">
            <text:p>Staffordshire</text:p>
          </table:table-cell>
          <table:table-cell office:value-type="string">
            <text:p>Swi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ec</text:p>
          </table:table-cell>
          <table:table-cell office:value-type="string">
            <text:p>McClarl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leator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 John</text:p>
          </table:table-cell>
          <table:table-cell office:value-type="string">
            <text:p>Baxte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Barb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1">
            <text:p>81</text:p>
          </table:table-cell>
          <table:table-cell/>
          <table:table-cell office:value-type="string">
            <text:p>Lake Foot Huts</text:p>
          </table:table-cell>
          <table:table-cell office:value-type="string">
            <text:p>Thomas</text:p>
          </table:table-cell>
          <table:table-cell office:value-type="string">
            <text:p>Morri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eneral Labourer</text:p>
          </table:table-cell>
          <table:table-cell office:value-type="string">
            <text:p>Devon</text:p>
          </table:table-cell>
          <table:table-cell office:value-type="string">
            <text:p>Barnstap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Morri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heshire</text:p>
          </table:table-cell>
          <table:table-cell office:value-type="string">
            <text:p>Poy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da</text:p>
          </table:table-cell>
          <table:table-cell office:value-type="string">
            <text:p>French</text:p>
          </table:table-cell>
          <table:table-cell office:value-type="string">
            <text:p>Adopted Child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ssex</text:p>
          </table:table-cell>
          <table:table-cell office:value-type="string">
            <text:p>Tilbur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ilne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Grunto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Morri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office:value-type="string">
            <text:p>House Keeper</text:p>
          </table:table-cell>
          <table:table-cell office:value-type="string">
            <text:p>Cheshire</text:p>
          </table:table-cell>
          <table:table-cell office:value-type="string">
            <text:p>Northwic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Morri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Swindon f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len</text:p>
          </table:table-cell>
          <table:table-cell office:value-type="string">
            <text:p>Crano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office:value-type="string">
            <text:p>Northumberland</text:p>
          </table:table-cell>
          <table:table-cell office:value-type="string">
            <text:p>N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rthur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Engine Drive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oward</text:p>
          </table:table-cell>
          <table:table-cell office:value-type="string">
            <text:p>Toov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General Labourer</text:p>
          </table:table-cell>
          <table:table-cell office:value-type="string">
            <text:p>Staffordshire</text:p>
          </table:table-cell>
          <table:table-cell office:value-type="string">
            <text:p>Lip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Taylo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General Labourer</text:p>
          </table:table-cell>
          <table:table-cell/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W</text:p>
          </table:table-cell>
          <table:table-cell office:value-type="string">
            <text:p>Denni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</text:p>
          </table:table-cell>
          <table:table-cell office:value-type="string">
            <text:p>Migint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90">
            <text:p>90</text:p>
          </table:table-cell>
          <table:table-cell office:value-type="string">
            <text:p>General Labourer</text:p>
          </table:table-cell>
          <table:table-cell office:value-type="string">
            <text:p>Kent</text:p>
          </table:table-cell>
          <table:table-cell office:value-type="string">
            <text:p>Cat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</text:p>
          </table:table-cell>
          <table:table-cell office:value-type="string">
            <text:p>William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/>
          <table:table-cell office:value-type="string">
            <text:p>Birmingham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ous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office:value-type="string">
            <text:p>Cornwall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Brown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4">
            <text:p>44</text:p>
          </table:table-cell>
          <table:table-cell office:value-type="string">
            <text:p>General Labourer</text:p>
          </table:table-cell>
          <table:table-cell office:value-type="string">
            <text:p>Westmorland</text:p>
          </table:table-cell>
          <table:table-cell office:value-type="string">
            <text:p>Kings No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rgor</text:p>
          </table:table-cell>
          <table:table-cell office:value-type="string">
            <text:p>Wat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Horn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Tur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General Labourer</text:p>
          </table:table-cell>
          <table:table-cell office:value-type="string">
            <text:p>Wiltshire</text:p>
          </table:table-cell>
          <table:table-cell office:value-type="string">
            <text:p>Westbur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2">
            <text:p>82</text:p>
          </table:table-cell>
          <table:table-cell/>
          <table:table-cell office:value-type="string">
            <text:p>Lake Foot Huts</text:p>
          </table:table-cell>
          <table:table-cell office:value-type="string">
            <text:p>William</text:p>
          </table:table-cell>
          <table:table-cell office:value-type="string">
            <text:p>G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Engine Driver</text:p>
          </table:table-cell>
          <table:table-cell office:value-type="string">
            <text:p>Yorkshire</text:p>
          </table:table-cell>
          <table:table-cell office:value-type="string">
            <text:p>Shef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</text:p>
          </table:table-cell>
          <table:table-cell office:value-type="string">
            <text:p>Gi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Westmorland</text:p>
          </table:table-cell>
          <table:table-cell office:value-type="string">
            <text:p>Soul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Gi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Striker</text:p>
          </table:table-cell>
          <table:table-cell office:value-type="string">
            <text:p>Lancashire</text:p>
          </table:table-cell>
          <table:table-cell office:value-type="string">
            <text:p>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</text:p>
          </table:table-cell>
          <table:table-cell office:value-type="string">
            <text:p>Gi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ancashire</text:p>
          </table:table-cell>
          <table:table-cell office:value-type="string">
            <text:p>Barrow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lorance</text:p>
          </table:table-cell>
          <table:table-cell office:value-type="string">
            <text:p>G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G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Barrow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se</text:p>
          </table:table-cell>
          <table:table-cell office:value-type="string">
            <text:p>Gi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G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ie</text:p>
          </table:table-cell>
          <table:table-cell office:value-type="string">
            <text:p>Dodd</text:p>
          </table:table-cell>
          <table:table-cell office:value-type="string">
            <text:p>Visitor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office:value-type="string">
            <text:p>Domestic Servant</text:p>
          </table:table-cell>
          <table:table-cell office:value-type="string">
            <text:p>Westmorland</text:p>
          </table:table-cell>
          <table:table-cell office:value-type="string">
            <text:p>Soulby Wes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niel</text:p>
          </table:table-cell>
          <table:table-cell office:value-type="string">
            <text:p>Gi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Warwickshire</text:p>
          </table:table-cell>
          <table:table-cell office:value-type="string">
            <text:p>Smeth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rebb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5">
            <text:p>65</text:p>
          </table:table-cell>
          <table:table-cell office:value-type="string">
            <text:p>General Labourer</text:p>
          </table:table-cell>
          <table:table-cell office:value-type="string">
            <text:p>Cambridgeshire</text:p>
          </table:table-cell>
          <table:table-cell office:value-type="string">
            <text:p>Isle of El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rren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Lowthe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Grenthem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Wid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Cillen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Pow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lead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cErd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 Joseph</text:p>
          </table:table-cell>
          <table:table-cell office:value-type="string">
            <text:p>Telfor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Quarryman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alter</text:p>
          </table:table-cell>
          <table:table-cell office:value-type="string">
            <text:p>Robert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Blacksmith</text:p>
          </table:table-cell>
          <table:table-cell office:value-type="string">
            <text:p>Westmorland</text:p>
          </table:table-cell>
          <table:table-cell office:value-type="string">
            <text:p>Milnthorp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Conwa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3">
            <text:p>83</text:p>
          </table:table-cell>
          <table:table-cell/>
          <table:table-cell office:value-type="string">
            <text:p>Lake Foot Huts</text:p>
          </table:table-cell>
          <table:table-cell office:value-type="string">
            <text:p>James</text:p>
          </table:table-cell>
          <table:table-cell office:value-type="string">
            <text:p>Malon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Malon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Somerse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itchell</text:p>
          </table:table-cell>
          <table:table-cell office:value-type="string">
            <text:p>Boyl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enry</text:p>
          </table:table-cell>
          <table:table-cell office:value-type="string">
            <text:p>Gawn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Mason</text:p>
          </table:table-cell>
          <table:table-cell office:value-type="string">
            <text:p>Isle of Man</text:p>
          </table:table-cell>
          <table:table-cell/>
          <table:table-cell office:value-type="string">
            <text:p>Isle of Man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James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Magee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Bricklayers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atrick</text:p>
          </table:table-cell>
          <table:table-cell office:value-type="string">
            <text:p>Fitzpatrick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atrick</text:p>
          </table:table-cell>
          <table:table-cell office:value-type="string">
            <text:p>McCourt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Patrick</text:p>
          </table:table-cell>
          <table:table-cell office:value-type="string">
            <text:p>Braniga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Owen</text:p>
          </table:table-cell>
          <table:table-cell office:value-type="string">
            <text:p>Duffy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aloney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General Labourer</text:p>
          </table:table-cell>
          <table:table-cell office:value-type="string">
            <text:p>Lancashire</text:p>
          </table:table-cell>
          <table:table-cell office:value-type="string">
            <text:p>Barrow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thew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cInera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Mason</text:p>
          </table:table-cell>
          <table:table-cell office:value-type="string">
            <text:p>Lancashire</text:p>
          </table:table-cell>
          <table:table-cell office:value-type="string">
            <text:p>Bol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McKengi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4">
            <text:p>84</text:p>
          </table:table-cell>
          <table:table-cell/>
          <table:table-cell office:value-type="string">
            <text:p>Lake Foot Huts</text:p>
          </table:table-cell>
          <table:table-cell office:value-type="string">
            <text:p>Robert</text:p>
          </table:table-cell>
          <table:table-cell office:value-type="string">
            <text:p>Pull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Foreman Mason</text:p>
          </table:table-cell>
          <table:table-cell office:value-type="string">
            <text:p>Gloucestershire</text:p>
          </table:table-cell>
          <table:table-cell office:value-type="string">
            <text:p>Astonblan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Pulle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Somerse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sana</text:p>
          </table:table-cell>
          <table:table-cell office:value-type="string">
            <text:p>Pulle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Somerse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yra</text:p>
          </table:table-cell>
          <table:table-cell office:value-type="string">
            <text:p>Pulle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Gloucester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obert</text:p>
          </table:table-cell>
          <table:table-cell office:value-type="string">
            <text:p>Pull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Northamptonshire</text:p>
          </table:table-cell>
          <table:table-cell office:value-type="string">
            <text:p>Gret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rah Dalmatia</text:p>
          </table:table-cell>
          <table:table-cell office:value-type="string">
            <text:p>Pulle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Kent</text:p>
          </table:table-cell>
          <table:table-cell office:value-type="string">
            <text:p>Mallin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mont Daniel</text:p>
          </table:table-cell>
          <table:table-cell office:value-type="string">
            <text:p>Pull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tanley</text:p>
          </table:table-cell>
          <table:table-cell office:value-type="string">
            <text:p>Pulle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Meratta</text:p>
          </table:table-cell>
          <table:table-cell office:value-type="string">
            <text:p>Pulle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schola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ydney</text:p>
          </table:table-cell>
          <table:table-cell office:value-type="string">
            <text:p>Pullen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 office:value-type="string">
            <text:p>Pensioner</text:p>
          </table:table-cell>
          <table:table-cell office:value-type="string">
            <text:p>Gloucestershire</text:p>
          </table:table-cell>
          <table:table-cell office:value-type="string">
            <text:p>Astonblan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Netchma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Mason</text:p>
          </table:table-cell>
          <table:table-cell office:value-type="string">
            <text:p>Worcestershire</text:p>
          </table:table-cell>
          <table:table-cell office:value-type="string">
            <text:p>Block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fred John</text:p>
          </table:table-cell>
          <table:table-cell office:value-type="string">
            <text:p>Denham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General Labourer</text:p>
          </table:table-cell>
          <table:table-cell office:value-type="string">
            <text:p>Middlesex</text:p>
          </table:table-cell>
          <table:table-cell office:value-type="string">
            <text:p>Southa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mit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General Labourer</text:p>
          </table:table-cell>
          <table:table-cell/>
          <table:table-cell office:value-type="string">
            <text:p>Newcastle on Tyne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drew</text:p>
          </table:table-cell>
          <table:table-cell office:value-type="string">
            <text:p>Gardn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om</text:p>
          </table:table-cell>
          <table:table-cell office:value-type="string">
            <text:p>Jon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Brad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lfred</text:p>
          </table:table-cell>
          <table:table-cell office:value-type="string">
            <text:p>Athert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General Labourer</text:p>
          </table:table-cell>
          <table:table-cell office:value-type="string">
            <text:p>Derbyshire</text:p>
          </table:table-cell>
          <table:table-cell office:value-type="string">
            <text:p>Stock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Nodg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Miner</text:p>
          </table:table-cell>
          <table:table-cell office:value-type="string">
            <text:p>Worcestershire</text:p>
          </table:table-cell>
          <table:table-cell office:value-type="string">
            <text:p>Malve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Ellio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General Labourer</text:p>
          </table:table-cell>
          <table:table-cell office:value-type="string">
            <text:p>Durham</text:p>
          </table:table-cell>
          <table:table-cell office:value-type="string">
            <text:p>Castle Ed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enis</text:p>
          </table:table-cell>
          <table:table-cell office:value-type="string">
            <text:p>Lyon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office:value-type="string">
            <text:p>Wicklow</text:p>
          </table:table-cell>
          <table:table-cell office:value-type="string">
            <text:p>Glendalough</text:p>
          </table:table-cell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Pric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Summer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Thirs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Lake Foot Huts</text:p>
          </table:table-cell>
          <table:table-cell office:value-type="string">
            <text:p>Edwin</text:p>
          </table:table-cell>
          <table:table-cell office:value-type="string">
            <text:p>Leg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Engine Driver</text:p>
          </table:table-cell>
          <table:table-cell office:value-type="string">
            <text:p>Berkshire</text:p>
          </table:table-cell>
          <table:table-cell office:value-type="string">
            <text:p>Newbur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Leg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Berkshire</text:p>
          </table:table-cell>
          <table:table-cell office:value-type="string">
            <text:p>Thatc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thel May</text:p>
          </table:table-cell>
          <table:table-cell office:value-type="string">
            <text:p>Legg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erkshire</text:p>
          </table:table-cell>
          <table:table-cell office:value-type="string">
            <text:p>Newbur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estwood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office:value-type="string">
            <text:p>Worcestershire</text:p>
          </table:table-cell>
          <table:table-cell office:value-type="string">
            <text:p>Dud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Ousb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orra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Dist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urn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dward</text:p>
          </table:table-cell>
          <table:table-cell office:value-type="string">
            <text:p>Wilson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General Labourer</text:p>
          </table:table-cell>
          <table:table-cell office:value-type="string">
            <text:p>Lancashire</text:p>
          </table:table-cell>
          <table:table-cell office:value-type="string">
            <text:p>Old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alkin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office:value-type="string">
            <text:p>Derbyshire</text:p>
          </table:table-cell>
          <table:table-cell office:value-type="string">
            <text:p>Der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Buma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Coal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6">
            <text:p>86</text:p>
          </table:table-cell>
          <table:table-cell/>
          <table:table-cell office:value-type="string">
            <text:p>Lake Foot Huts</text:p>
          </table:table-cell>
          <table:table-cell office:value-type="string">
            <text:p>John</text:p>
          </table:table-cell>
          <table:table-cell office:value-type="string">
            <text:p>Whar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orothy</text:p>
          </table:table-cell>
          <table:table-cell office:value-type="string">
            <text:p>Whar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Westmorland</text:p>
          </table:table-cell>
          <table:table-cell office:value-type="string">
            <text:p>Kirkby steph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ha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Kirkby Stephen (Aisgill Moor)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Wha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Marden Moor (Barden Moor)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achel</text:p>
          </table:table-cell>
          <table:table-cell office:value-type="string">
            <text:p>Whart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Marden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rry</text:p>
          </table:table-cell>
          <table:table-cell office:value-type="string">
            <text:p>Wha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Barrow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e</text:p>
          </table:table-cell>
          <table:table-cell office:value-type="string">
            <text:p>Wha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nfant</text:p>
          </table:table-cell>
          <table:table-cell office:value-type="string">
            <text:p>Whart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1 Week</text:p>
          </table:table-cell>
          <table:table-cell/>
          <table:table-cell office:value-type="string">
            <text:p>Cumb.</text:p>
          </table:table-cell>
          <table:table-cell office:value-type="string">
            <text:p>Thirl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 Ann</text:p>
          </table:table-cell>
          <table:table-cell office:value-type="string">
            <text:p>Wharton</text:p>
          </table:table-cell>
          <table:table-cell office:value-type="string">
            <text:p>Cousin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e</text:p>
          </table:table-cell>
          <table:table-cell office:value-type="string">
            <text:p>Whit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Engine Driver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Blane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Bayle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onnor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Trimble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ead min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Hudlest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lead miner</text:p>
          </table:table-cell>
          <table:table-cell office:value-type="string">
            <text:p>Westmorland</text:p>
          </table:table-cell>
          <table:table-cell office:value-type="string">
            <text:p>Gras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arnes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lead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right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ichell</text:p>
          </table:table-cell>
          <table:table-cell office:value-type="string">
            <text:p>Good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lead min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Wholde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lead miner</text:p>
          </table:table-cell>
          <table:table-cell office:value-type="string">
            <text:p>Isle of Man</text:p>
          </table:table-cell>
          <table:table-cell/>
          <table:table-cell office:value-type="string">
            <text:p>Isle of Man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urray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Rya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Cleator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Thomas</text:p>
          </table:table-cell>
          <table:table-cell office:value-type="string">
            <text:p>Catn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Cleator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7">
            <text:p>87</text:p>
          </table:table-cell>
          <table:table-cell/>
          <table:table-cell office:value-type="string">
            <text:p>Lake Foot Huts</text:p>
          </table:table-cell>
          <table:table-cell office:value-type="string">
            <text:p>Edward</text:p>
          </table:table-cell>
          <table:table-cell office:value-type="string">
            <text:p>Al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Excavator</text:p>
          </table:table-cell>
          <table:table-cell office:value-type="string">
            <text:p>Warwickshire</text:p>
          </table:table-cell>
          <table:table-cell office:value-type="string">
            <text:p>Tamwor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5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mma</text:p>
          </table:table-cell>
          <table:table-cell office:value-type="string">
            <text:p>Alcoc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Yorkshire</text:p>
          </table:table-cell>
          <table:table-cell office:value-type="string">
            <text:p>Shef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5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irza</text:p>
          </table:table-cell>
          <table:table-cell office:value-type="string">
            <text:p>William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Domestic Servant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5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rank</text:p>
          </table:table-cell>
          <table:table-cell office:value-type="string">
            <text:p>Charl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Shef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eld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General Labourer</text:p>
          </table:table-cell>
          <table:table-cell office:value-type="string">
            <text:p>Kent</text:p>
          </table:table-cell>
          <table:table-cell office:value-type="string">
            <text:p>Shurai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Rop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Brad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Wagstaff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General Labourer</text:p>
          </table:table-cell>
          <table:table-cell office:value-type="string">
            <text:p>Durham</text:p>
          </table:table-cell>
          <table:table-cell office:value-type="string">
            <text:p>Sunderlan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lar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General Labourer</text:p>
          </table:table-cell>
          <table:table-cell office:value-type="string">
            <text:p>Wiltshire</text:p>
          </table:table-cell>
          <table:table-cell office:value-type="string">
            <text:p>Chippen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Ear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Warr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Collin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General Labourer</text:p>
          </table:table-cell>
          <table:table-cell office:value-type="string">
            <text:p>Sussex</text:p>
          </table:table-cell>
          <table:table-cell office:value-type="string">
            <text:p>Bri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Foy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amuel</text:p>
          </table:table-cell>
          <table:table-cell office:value-type="string">
            <text:p>Joh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Engine Driver</text:p>
          </table:table-cell>
          <table:table-cell office:value-type="string">
            <text:p>Yorkshire</text:p>
          </table:table-cell>
          <table:table-cell office:value-type="string">
            <text:p>Leed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Plumtre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Miner</text:p>
          </table:table-cell>
          <table:table-cell office:value-type="string">
            <text:p>Warwickshire</text:p>
          </table:table-cell>
          <table:table-cell office:value-type="string">
            <text:p>Rug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8">
            <text:p>88</text:p>
          </table:table-cell>
          <table:table-cell/>
          <table:table-cell office:value-type="string">
            <text:p>Lake Foot Huts</text:p>
          </table:table-cell>
          <table:table-cell office:value-type="string">
            <text:p>James</text:p>
          </table:table-cell>
          <table:table-cell office:value-type="string">
            <text:p>Young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Engine Keep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 Nelson</text:p>
          </table:table-cell>
          <table:table-cell office:value-type="string">
            <text:p>Youn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Westmorland</text:p>
          </table:table-cell>
          <table:table-cell office:value-type="string">
            <text:p>Apple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Fost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Mason's Labourer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vid</text:p>
          </table:table-cell>
          <table:table-cell office:value-type="string">
            <text:p>Taylor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Stone 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Workma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Stone Maso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9">
            <text:p>89</text:p>
          </table:table-cell>
          <table:table-cell/>
          <table:table-cell office:value-type="string">
            <text:p>Lake Foot Huts</text:p>
          </table:table-cell>
          <table:table-cell office:value-type="string">
            <text:p>George</text:p>
          </table:table-cell>
          <table:table-cell office:value-type="string">
            <text:p>Mill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Cart Driver</text:p>
          </table:table-cell>
          <table:table-cell office:value-type="string">
            <text:p>Cumb.</text:p>
          </table:table-cell>
          <table:table-cell office:value-type="string">
            <text:p>Low Hes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Mill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Cumb.</text:p>
          </table:table-cell>
          <table:table-cell office:value-type="string">
            <text:p>Long Dy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Mill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/>
          <table:table-cell office:value-type="string">
            <text:p>South Shields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ristina</text:p>
          </table:table-cell>
          <table:table-cell office:value-type="string">
            <text:p>Miller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Mill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Go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Carruther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Rumbl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Milu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Richard</text:p>
          </table:table-cell>
          <table:table-cell office:value-type="string">
            <text:p>Frye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General Labourer</text:p>
          </table:table-cell>
          <table:table-cell office:value-type="string">
            <text:p>Lanca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Jon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/>
          <table:table-cell office:value-type="string">
            <text:p>Middlesboro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Pool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General Labourer</text:p>
          </table:table-cell>
          <table:table-cell/>
          <table:table-cell office:value-type="string">
            <text:p>Hawarden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omas</text:p>
          </table:table-cell>
          <table:table-cell office:value-type="string">
            <text:p>Bona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General Labourer</text:p>
          </table:table-cell>
          <table:table-cell/>
          <table:table-cell office:value-type="string">
            <text:p>Dalbeattie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tephen</text:p>
          </table:table-cell>
          <table:table-cell office:value-type="string">
            <text:p>Vint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General 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Lincol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arry</text:p>
          </table:table-cell>
          <table:table-cell office:value-type="string">
            <text:p>Whitta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0">
            <text:p>70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Ear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cob</text:p>
          </table:table-cell>
          <table:table-cell office:value-type="string">
            <text:p>Thomp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80">
            <text:p>80</text:p>
          </table:table-cell>
          <table:table-cell office:value-type="string">
            <text:p>General Labourer</text:p>
          </table:table-cell>
          <table:table-cell/>
          <table:table-cell office:value-type="string">
            <text:p>Hamilton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office:value-type="string">
            <text:p>Lake Foot Huts</text:p>
          </table:table-cell>
          <table:table-cell office:value-type="string">
            <text:p>John</text:p>
          </table:table-cell>
          <table:table-cell office:value-type="string">
            <text:p>Nor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Ann</text:p>
          </table:table-cell>
          <table:table-cell office:value-type="string">
            <text:p>Norma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office:value-type="string">
            <text:p>Worcestershire</text:p>
          </table:table-cell>
          <table:table-cell office:value-type="string">
            <text:p>Ripp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 Arthur</text:p>
          </table:table-cell>
          <table:table-cell office:value-type="string">
            <text:p>Norma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/>
          <table:table-cell office:value-type="string">
            <text:p>Tynemouth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 Elizabeth</text:p>
          </table:table-cell>
          <table:table-cell office:value-type="string">
            <text:p>Norm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/>
          <table:table-cell office:value-type="string">
            <text:p>Bishop Aukland, 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Clark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70">
            <text:p>70</text:p>
          </table:table-cell>
          <table:table-cell office:value-type="string">
            <text:p>General Labourer</text:p>
          </table:table-cell>
          <table:table-cell office:value-type="string">
            <text:p>Sussex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eading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General Labourer</text:p>
          </table:table-cell>
          <table:table-cell/>
          <table:table-cell office:value-type="string">
            <text:p>Whitechaple 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Youles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5">
            <text:p>45</text:p>
          </table:table-cell>
          <table:table-cell office:value-type="string">
            <text:p>General Labourer</text:p>
          </table:table-cell>
          <table:table-cell/>
          <table:table-cell office:value-type="string">
            <text:p>Chatham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oore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Somerset</text:p>
          </table:table-cell>
          <table:table-cell office:value-type="string">
            <text:p>Yeovi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Isaac</text:p>
          </table:table-cell>
          <table:table-cell office:value-type="string">
            <text:p>Goff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t</text:p>
          </table:table-cell>
          <table:table-cell office:value-type="string">
            <text:p>Rawlin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General Labourer</text:p>
          </table:table-cell>
          <table:table-cell office:value-type="string">
            <text:p>Lancashire</text:p>
          </table:table-cell>
          <table:table-cell office:value-type="string">
            <text:p>Silv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Walk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 office:value-type="string">
            <text:p>General Labourer</text:p>
          </table:table-cell>
          <table:table-cell office:value-type="string">
            <text:p>Westmorland</text:p>
          </table:table-cell>
          <table:table-cell office:value-type="string">
            <text:p>Bu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Laytham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eneral Labourer</text:p>
          </table:table-cell>
          <table:table-cell office:value-type="string">
            <text:p>Yorkshire</text:p>
          </table:table-cell>
          <table:table-cell office:value-type="string">
            <text:p>Brad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ddam</text:p>
          </table:table-cell>
          <table:table-cell office:value-type="string">
            <text:p>Heslop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4">
            <text:p>44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seph</text:p>
          </table:table-cell>
          <table:table-cell office:value-type="string">
            <text:p>Corr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General Labourer</text:p>
          </table:table-cell>
          <table:table-cell office:value-type="string">
            <text:p>Durham</text:p>
          </table:table-cell>
          <table:table-cell office:value-type="string">
            <text:p>Wenlay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1">
            <text:p>91</text:p>
          </table:table-cell>
          <table:table-cell/>
          <table:table-cell office:value-type="string">
            <text:p>Lake Foot Huts</text:p>
          </table:table-cell>
          <table:table-cell office:value-type="string">
            <text:p>Thomas</text:p>
          </table:table-cell>
          <table:table-cell office:value-type="string">
            <text:p>Buck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Legbourn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len</text:p>
          </table:table-cell>
          <table:table-cell office:value-type="string">
            <text:p>Buckl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Lancashire</text:p>
          </table:table-cell>
          <table:table-cell office:value-type="string">
            <text:p>Backbarrow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lizabeth</text:p>
          </table:table-cell>
          <table:table-cell office:value-type="string">
            <text:p>Buckle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/>
          <table:table-cell office:value-type="string">
            <text:p>Cardiff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eorge</text:p>
          </table:table-cell>
          <table:table-cell office:value-type="string">
            <text:p>Buckle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ncashire</text:p>
          </table:table-cell>
          <table:table-cell office:value-type="string">
            <text:p>Pre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oucy</text:p>
          </table:table-cell>
          <table:table-cell office:value-type="string">
            <text:p>Buckley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1/12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Cod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Wainsl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Moo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Sander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drew</text:p>
          </table:table-cell>
          <table:table-cell office:value-type="string">
            <text:p>McLare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Baddy</text:p>
          </table:table-cell>
          <table:table-cell office:value-type="string">
            <text:p>McCartn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Fisher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General Labourer</text:p>
          </table:table-cell>
          <table:table-cell office:value-type="string">
            <text:p>Staffordshire</text:p>
          </table:table-cell>
          <table:table-cell office:value-type="string">
            <text:p>Wallsa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Williams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eneral Labourer</text:p>
          </table:table-cell>
          <table:table-cell office:value-type="string">
            <text:p>Herefordshire</text:p>
          </table:table-cell>
          <table:table-cell office:value-type="string">
            <text:p>Cusop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4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office:value-type="float" office:value="147">
            <text:p>147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George</text:p>
          </table:table-cell>
          <table:table-cell office:value-type="string">
            <text:p>Fox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General Labourer</text:p>
          </table:table-cell>
          <table:table-cell office:value-type="string">
            <text:p>Lincolnshire</text:p>
          </table:table-cell>
          <table:table-cell office:value-type="string">
            <text:p>De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mes</text:p>
          </table:table-cell>
          <table:table-cell office:value-type="string">
            <text:p>McKann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General Labou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drew</text:p>
          </table:table-cell>
          <table:table-cell office:value-type="string">
            <text:p>Heately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General Labourer</text:p>
          </table:table-cell>
          <table:table-cell office:value-type="string">
            <text:p>Northumberland</text:p>
          </table:table-cell>
          <table:table-cell office:value-type="string">
            <text:p>Middleton Ha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ohn</text:p>
          </table:table-cell>
          <table:table-cell office:value-type="string">
            <text:p>Rigg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irkli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wson</text:p>
          </table:table-cell>
          <table:table-cell office:value-type="string">
            <text:p>Mounsey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1">
            <text:p>51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2">
            <text:p>92</text:p>
          </table:table-cell>
          <table:table-cell/>
          <table:table-cell office:value-type="string">
            <text:p>Lake Foot Huts</text:p>
          </table:table-cell>
          <table:table-cell office:value-type="string">
            <text:p>David Jarvis</text:p>
          </table:table-cell>
          <table:table-cell office:value-type="string">
            <text:p>Boo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Foreman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garet</text:p>
          </table:table-cell>
          <table:table-cell office:value-type="string">
            <text:p>Boo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Ayrshire</text:p>
          </table:table-cell>
          <table:table-cell office:value-type="string">
            <text:p>Dalry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</text:p>
          </table:table-cell>
          <table:table-cell office:value-type="string">
            <text:p>Boo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Janet</text:p>
          </table:table-cell>
          <table:table-cell office:value-type="string">
            <text:p>Boo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Boo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rthumberland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n</text:p>
          </table:table-cell>
          <table:table-cell office:value-type="string">
            <text:p>Boo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9/12</text:p>
          </table:table-cell>
          <table:table-cell/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avid</text:p>
          </table:table-cell>
          <table:table-cell office:value-type="string">
            <text:p>Booth</text:p>
          </table:table-cell>
          <table:table-cell office:value-type="string">
            <text:p>Father</text:p>
          </table:table-cell>
          <table:table-cell/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Farm Labourer</text:p>
          </table:table-cell>
          <table:table-cell/>
          <table:table-cell office:value-type="string">
            <text:p>Birming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Mary</text:p>
          </table:table-cell>
          <table:table-cell office:value-type="string">
            <text:p>Boo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Balfrou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Charles</text:p>
          </table:table-cell>
          <table:table-cell office:value-type="string">
            <text:p>Ford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General Labourer</text:p>
          </table:table-cell>
          <table:table-cell office:value-type="string">
            <text:p>Kent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Hugh</text:p>
          </table:table-cell>
          <table:table-cell office:value-type="string">
            <text:p>Murmane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General Labourer</text:p>
          </table:table-cell>
          <table:table-cell/>
          <table:table-cell office:value-type="string">
            <text:p>Lisburn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3">
            <text:p>93</text:p>
          </table:table-cell>
          <table:table-cell/>
          <table:table-cell office:value-type="string">
            <text:p>Smethwaite Bridge Cottage</text:p>
          </table:table-cell>
          <table:table-cell office:value-type="string">
            <text:p>Esther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/>
          <table:table-cell office:value-type="string">
            <text:p>F</text:p>
          </table:table-cell>
          <table:table-cell office:value-type="float" office:value="58">
            <text:p>58</text:p>
          </table:table-cell>
          <table:table-cell office:value-type="string">
            <text:p>Charwoman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homas</text:p>
          </table:table-cell>
          <table:table-cell office:value-type="string">
            <text:p>Ervin</text:p>
          </table:table-cell>
          <table:table-cell office:value-type="string">
            <text:p>Lodger</text:p>
          </table:table-cell>
          <table:table-cell/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General Labourer</text:p>
          </table:table-cell>
          <table:table-cell/>
          <table:table-cell office:value-type="string">
            <text:p>nk</text:p>
          </table:table-cell>
          <table:table-cell table:number-columns-repeated="10"/>
        </table:table-row>
        <table:table-row table:style-name="ro4">
          <table:table-cell office:value-type="string">
            <text:p>Legburthwait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William</text:p>
          </table:table-cell>
          <table:table-cell office:value-type="string">
            <text:p>Bell</text:p>
          </table:table-cell>
          <table:table-cell office:value-type="string">
            <text:p><text:s/></text:p>
          </table:table-cell>
          <table:table-cell/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chedules 1-34 now form part of the civil parish and urban district. </text:p>
          </table:table-cell>
          <table:table-cell table:number-columns-repeated="6"/>
          <table:table-cell table:style-name="ce13" office:value-type="string">
            <text:p>{urban district of Keswick}</text:p>
          </table:table-cell>
          <table:table-cell table:number-columns-repeated="11"/>
        </table:table-row>
        <table:table-row table:style-name="ro4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fter the appointed day by CC order confmd by LGB order.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number-columns-repeated="2" table:style-name="Default" office:value-type="float" office:value="1">
            <text:p>1</text:p>
          </table:table-cell>
          <table:table-cell office:value-type="string">
            <text:p>Myers Street</text:p>
          </table:table-cell>
          <table:table-cell office:value-type="string">
            <text:p>John Joseph</text:p>
          </table:table-cell>
          <table:table-cell office:value-type="string">
            <text:p>Stac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Secretary (Ann Banks Ltd. Pencil Wks)</text:p>
          </table:table-cell>
          <table:table-cell office:value-type="string">
            <text:p>Bedfordshire</text:p>
          </table:table-cell>
          <table:table-cell office:value-type="string">
            <text:p>Clif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 Mary</text:p>
          </table:table-cell>
          <table:table-cell office:value-type="string">
            <text:p>Stace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bel</text:p>
          </table:table-cell>
          <table:table-cell office:value-type="string">
            <text:p>McDonald</text:p>
          </table:table-cell>
          <table:table-cell office:value-type="string">
            <text:p>Visito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Photographer</text:p>
          </table:table-cell>
          <table:table-cell office:value-type="string">
            <text:p>Yorkshire</text:p>
          </table:table-cell>
          <table:table-cell office:value-type="string">
            <text:p>Filanc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McDonald</text:p>
          </table:table-cell>
          <table:table-cell office:value-type="string">
            <text:p>Visitor's 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Lo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erbert</text:p>
          </table:table-cell>
          <table:table-cell office:value-type="string">
            <text:p>McDonald</text:p>
          </table:table-cell>
          <table:table-cell office:value-type="string">
            <text:p>Visitor's 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gar</text:p>
          </table:table-cell>
          <table:table-cell office:value-type="string">
            <text:p>McDonald</text:p>
          </table:table-cell>
          <table:table-cell office:value-type="string">
            <text:p>Visitor's 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y</text:p>
          </table:table-cell>
          <table:table-cell office:value-type="string">
            <text:p>McDonald</text:p>
          </table:table-cell>
          <table:table-cell office:value-type="string">
            <text:p>Visitor's Daughter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number-columns-repeated="2" table:style-name="Default" office:value-type="float" office:value="2">
            <text:p>2</text:p>
          </table:table-cell>
          <table:table-cell office:value-type="string">
            <text:p>Myers Street</text:p>
          </table:table-cell>
          <table:table-cell office:value-type="string">
            <text:p>Thomas</text:p>
          </table:table-cell>
          <table:table-cell office:value-type="string">
            <text:p>Na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3">
            <text:p>53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Garigi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</text:p>
          </table:table-cell>
          <table:table-cell office:value-type="string">
            <text:p>Na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Cumb.</text:p>
          </table:table-cell>
          <table:table-cell office:value-type="string">
            <text:p>Whitehav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Thomas</text:p>
          </table:table-cell>
          <table:table-cell office:value-type="string">
            <text:p>Na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butcher</text:p>
          </table:table-cell>
          <table:table-cell office:value-type="string">
            <text:p>Durham</text:p>
          </table:table-cell>
          <table:table-cell office:value-type="string">
            <text:p>Bowden Clos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rthur</text:p>
          </table:table-cell>
          <table:table-cell office:value-type="string">
            <text:p>Dinsdale</text:p>
          </table:table-cell>
          <table:table-cell office:value-type="string">
            <text:p>Grnson</text:p>
          </table:table-cell>
          <table:table-cell/>
          <table:table-cell office:value-type="string">
            <text:p>M </text:p>
          </table:table-cell>
          <table:table-cell office:value-type="string">
            <text:p>11/12</text:p>
          </table:table-cell>
          <table:table-cell/>
          <table:table-cell office:value-type="string">
            <text:p>Durham</text:p>
          </table:table-cell>
          <table:table-cell office:value-type="string">
            <text:p>Croo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">
            <text:p>3</text:p>
          </table:table-cell>
          <table:table-cell table:style-name="Default"/>
          <table:table-cell/>
          <table:table-cell office:value-type="string">
            <text:p>Margaret Ann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Yorkshire</text:p>
          </table:table-cell>
          <table:table-cell office:value-type="string">
            <text:p>Slaid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office:value-type="string">
            <text:p>Myers Street</text:p>
          </table:table-cell>
          <table:table-cell office:value-type="string">
            <text:p>Ann</text:p>
          </table:table-cell>
          <table:table-cell office:value-type="string">
            <text:p>Kids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7">
            <text:p>57</text:p>
          </table:table-cell>
          <table:table-cell office:value-type="string">
            <text:p>schoolmistress</text:p>
          </table:table-cell>
          <table:table-cell office:value-type="string">
            <text:p>Yorkshire</text:p>
          </table:table-cell>
          <table:table-cell office:value-type="string">
            <text:p>Shef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 Maud</text:p>
          </table:table-cell>
          <table:table-cell office:value-type="string">
            <text:p>Kid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pupil teach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erbert Chamier</text:p>
          </table:table-cell>
          <table:table-cell office:value-type="string">
            <text:p>Kid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Joiners Apprentice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</text:p>
          </table:table-cell>
          <table:table-cell office:value-type="string">
            <text:p>Kidson</text:p>
          </table:table-cell>
          <table:table-cell office:value-type="string">
            <text:p>Sister-in-law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6">
            <text:p>46</text:p>
          </table:table-cell>
          <table:table-cell office:value-type="string">
            <text:p>seamstress,shirt</text:p>
          </table:table-cell>
          <table:table-cell office:value-type="string">
            <text:p>Yorkshire</text:p>
          </table:table-cell>
          <table:table-cell office:value-type="string">
            <text:p>Topcliff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erbert Slade</text:p>
          </table:table-cell>
          <table:table-cell office:value-type="string">
            <text:p>Wilso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Stationer &amp; Printer</text:p>
          </table:table-cell>
          <table:table-cell office:value-type="string">
            <text:p>Kent</text:p>
          </table:table-cell>
          <table:table-cell office:value-type="string">
            <text:p>Ramsga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 Elizabeth</text:p>
          </table:table-cell>
          <table:table-cell office:value-type="string">
            <text:p>Pettigrew</text:p>
          </table:table-cell>
          <table:table-cell office:value-type="string">
            <text:p>Visito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Assistant schoolmistress</text:p>
          </table:table-cell>
          <table:table-cell office:value-type="string">
            <text:p>Cumb.</text:p>
          </table:table-cell>
          <table:table-cell office:value-type="string">
            <text:p>Kirkoswa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office:value-type="string">
            <text:p>Myers Street</text:p>
          </table:table-cell>
          <table:table-cell office:value-type="string">
            <text:p>Arthur George</text:p>
          </table:table-cell>
          <table:table-cell office:value-type="string">
            <text:p>Hodg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Driver &amp; Coachman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Hodg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Yorkshire</text:p>
          </table:table-cell>
          <table:table-cell office:value-type="string">
            <text:p>Sedber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 Dennison</text:p>
          </table:table-cell>
          <table:table-cell office:value-type="string">
            <text:p>Hodgson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Boat Proprieto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office:value-type="string">
            <text:p>Myers Street</text:p>
          </table:table-cell>
          <table:table-cell office:value-type="string">
            <text:p>William</text:p>
          </table:table-cell>
          <table:table-cell office:value-type="string">
            <text:p>Marti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 office:value-type="string">
            <text:p>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anny</text:p>
          </table:table-cell>
          <table:table-cell office:value-type="string">
            <text:p>Marti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number-columns-repeated="2" table:style-name="Default" office:value-type="float" office:value="7">
            <text:p>7</text:p>
          </table:table-cell>
          <table:table-cell office:value-type="string">
            <text:p>Myers Street</text:p>
          </table:table-cell>
          <table:table-cell office:value-type="string">
            <text:p>Mary Ann</text:p>
          </table:table-cell>
          <table:table-cell office:value-type="string">
            <text:p>Baxter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Baxt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iving on own means</text:p>
          </table:table-cell>
          <table:table-cell office:value-type="string">
            <text:p>Cumb.</text:p>
          </table:table-cell>
          <table:table-cell office:value-type="string">
            <text:p>Whitehave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Birket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office:value-type="string">
            <text:p>Ratcliffe Place</text:p>
          </table:table-cell>
          <table:table-cell office:value-type="string">
            <text:p>Henry</text:p>
          </table:table-cell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Mech. Railway &amp; Building Contractor's Clerk</text:p>
          </table:table-cell>
          <table:table-cell office:value-type="string">
            <text:p>Cumb.</text:p>
          </table:table-cell>
          <table:table-cell office:value-type="string">
            <text:p>Kirklin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Taylo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arren Henry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Longtow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bel</text:p>
          </table:table-cell>
          <table:table-cell office:value-type="string">
            <text:p>Taylo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office:value-type="string">
            <text:p>Ratcliffe Place</text:p>
          </table:table-cell>
          <table:table-cell office:value-type="string">
            <text:p>Elizabeth</text:p>
          </table:table-cell>
          <table:table-cell office:value-type="string">
            <text:p>Hodg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Helen</text:p>
          </table:table-cell>
          <table:table-cell office:value-type="string">
            <text:p>Hodg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umb.</text:p>
          </table:table-cell>
          <table:table-cell office:value-type="string">
            <text:p>Penrudd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Hodg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ancashire</text:p>
          </table:table-cell>
          <table:table-cell office:value-type="string">
            <text:p>Dalton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sther Margaret</text:p>
          </table:table-cell>
          <table:table-cell office:value-type="string">
            <text:p>Hodg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ancashire</text:p>
          </table:table-cell>
          <table:table-cell office:value-type="string">
            <text:p>Dalton in Furne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rederick William</text:p>
          </table:table-cell>
          <table:table-cell office:value-type="string">
            <text:p>Hodg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Grave</text:p>
          </table:table-cell>
          <table:table-cell office:value-type="string">
            <text:p>Visitor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Pencil Mak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anny Maud</text:p>
          </table:table-cell>
          <table:table-cell office:value-type="string">
            <text:p>Grave</text:p>
          </table:table-cell>
          <table:table-cell office:value-type="string">
            <text:p>Visitor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rold Leonard</text:p>
          </table:table-cell>
          <table:table-cell office:value-type="string">
            <text:p>Grave</text:p>
          </table:table-cell>
          <table:table-cell office:value-type="string">
            <text:p>Visitor</text:p>
          </table:table-cell>
          <table:table-cell/>
          <table:table-cell office:value-type="string">
            <text:p>M </text:p>
          </table:table-cell>
          <table:table-cell office:value-type="string">
            <text:p>7 Weeks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office:value-type="string">
            <text:p>Ratcliffe Place</text:p>
          </table:table-cell>
          <table:table-cell office:value-type="string">
            <text:p>Ann</text:p>
          </table:table-cell>
          <table:table-cell office:value-type="string">
            <text:p>Edmonds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string">
            <text:p>Lodging House Keepe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office:value-type="string">
            <text:p>Ratcliffe Place</text:p>
          </table:table-cell>
          <table:table-cell office:value-type="string">
            <text:p>John</text:p>
          </table:table-cell>
          <table:table-cell office:value-type="string">
            <text:p>Kelle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2">
            <text:p>42</text:p>
          </table:table-cell>
          <table:table-cell office:value-type="string">
            <text:p>Picture Frame Maker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Kelle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Cumb.</text:p>
          </table:table-cell>
          <table:table-cell office:value-type="string">
            <text:p>Crogli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 Sander</text:p>
          </table:table-cell>
          <table:table-cell office:value-type="string">
            <text:p>Kellet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Phoographer's Apprentce</text:p>
          </table:table-cell>
          <table:table-cell office:value-type="string">
            <text:p>Westmorland</text:p>
          </table:table-cell>
          <table:table-cell office:value-type="string">
            <text:p>Shap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Ernest</text:p>
          </table:table-cell>
          <table:table-cell office:value-type="string">
            <text:p>Kellet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ith Marion</text:p>
          </table:table-cell>
          <table:table-cell office:value-type="string">
            <text:p>Kelle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ice Mary Elizabeth</text:p>
          </table:table-cell>
          <table:table-cell office:value-type="string">
            <text:p>Kelle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umb.</text:p>
          </table:table-cell>
          <table:table-cell office:value-type="string">
            <text:p>Plump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thel Muriel</text:p>
          </table:table-cell>
          <table:table-cell office:value-type="string">
            <text:p>Kelle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umb.</text:p>
          </table:table-cell>
          <table:table-cell office:value-type="string">
            <text:p>Plump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Lillian</text:p>
          </table:table-cell>
          <table:table-cell office:value-type="string">
            <text:p>Kellet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office:value-type="string">
            <text:p>Ratcliffe Street</text:p>
          </table:table-cell>
          <table:table-cell office:value-type="string">
            <text:p>John</text:p>
          </table:table-cell>
          <table:table-cell office:value-type="string">
            <text:p>William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Warehouseman</text:p>
          </table:table-cell>
          <table:table-cell office:value-type="string">
            <text:p>Denbighshire</text:p>
          </table:table-cell>
          <table:table-cell office:value-type="string">
            <text:p>Llanrwst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inah</text:p>
          </table:table-cell>
          <table:table-cell office:value-type="string">
            <text:p>William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Emb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Owen</text:p>
          </table:table-cell>
          <table:table-cell office:value-type="string">
            <text:p>Pugh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Shoemaker</text:p>
          </table:table-cell>
          <table:table-cell office:value-type="string">
            <text:p>Montgomeryshire</text:p>
          </table:table-cell>
          <table:table-cell office:value-type="string">
            <text:p>Machynlleth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 King</text:p>
          </table:table-cell>
          <table:table-cell office:value-type="string">
            <text:p>Laur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Brew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ssie Miller</text:p>
          </table:table-cell>
          <table:table-cell office:value-type="string">
            <text:p>Lauri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ssie Miller</text:p>
          </table:table-cell>
          <table:table-cell office:value-type="string">
            <text:p>Lauri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 King</text:p>
          </table:table-cell>
          <table:table-cell office:value-type="string">
            <text:p>Lauri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Lauri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6/1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ith Jane</text:p>
          </table:table-cell>
          <table:table-cell office:value-type="string">
            <text:p>Camm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,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office:value-type="string">
            <text:p>Ratcliffe Street</text:p>
          </table:table-cell>
          <table:table-cell/>
          <table:table-cell office:value-type="string">
            <text:p>u</text:p>
          </table:table-cell>
          <table:table-cell table:number-columns-repeated="17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3">
            <text:p>3</text:p>
          </table:table-cell>
          <table:table-cell office:value-type="string">
            <text:p>Ratcliffe Street</text:p>
          </table:table-cell>
          <table:table-cell office:value-type="string">
            <text:p>William</text:p>
          </table:table-cell>
          <table:table-cell office:value-type="string">
            <text:p>Cawthor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Excise Officer Civ. Govt. 2<text:span text:style-name="T1">nd</text:span><text:span text:style-name="T2"> Class</text:span></text:p>
          </table:table-cell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 Ann</text:p>
          </table:table-cell>
          <table:table-cell office:value-type="string">
            <text:p>Cawthor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Hampshire</text:p>
          </table:table-cell>
          <table:table-cell office:value-type="string">
            <text:p>Sole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 Burdett</text:p>
          </table:table-cell>
          <table:table-cell office:value-type="string">
            <text:p>Cawthor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uffolk</text:p>
          </table:table-cell>
          <table:table-cell office:value-type="string">
            <text:p>Newmarke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lorence May</text:p>
          </table:table-cell>
          <table:table-cell office:value-type="string">
            <text:p>Cawthor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ertfordshire</text:p>
          </table:table-cell>
          <table:table-cell office:value-type="string">
            <text:p>Berkhamste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ggie</text:p>
          </table:table-cell>
          <table:table-cell office:value-type="string">
            <text:p>Cawthor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ertfordshire</text:p>
          </table:table-cell>
          <table:table-cell office:value-type="string">
            <text:p>Berkhamste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Cawthor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ertfordshire</text:p>
          </table:table-cell>
          <table:table-cell office:value-type="string">
            <text:p>Berkhamste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rnest Alston</text:p>
          </table:table-cell>
          <table:table-cell office:value-type="string">
            <text:p>Cawthor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4">
            <text:p>4</text:p>
          </table:table-cell>
          <table:table-cell office:value-type="string">
            <text:p>Ratcliffe Street</text:p>
          </table:table-cell>
          <table:table-cell office:value-type="string">
            <text:p>Edward</text:p>
          </table:table-cell>
          <table:table-cell office:value-type="string">
            <text:p>Greenho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Retired Post Office Pensione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Greenhow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Yorkshire</text:p>
          </table:table-cell>
          <table:table-cell office:value-type="string">
            <text:p>Hudders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 Jane</text:p>
          </table:table-cell>
          <table:table-cell office:value-type="string">
            <text:p>Greenhow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office:value-type="string">
            <text:p>Teacher of Music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 Elizabeth</text:p>
          </table:table-cell>
          <table:table-cell office:value-type="string">
            <text:p>Greenhow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Milliner</text:p>
          </table:table-cell>
          <table:table-cell/>
          <table:table-cell office:value-type="string">
            <text:p>Edinburgh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mondson</text:p>
          </table:table-cell>
          <table:table-cell office:value-type="string">
            <text:p>Greenhow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Solicitors Clerk</text:p>
          </table:table-cell>
          <table:table-cell/>
          <table:table-cell office:value-type="string">
            <text:p>Edinburgh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6">
            <text:p>16</text:p>
          </table:table-cell>
          <table:table-cell table:style-name="Default" office:value-type="float" office:value="5">
            <text:p>5</text:p>
          </table:table-cell>
          <table:table-cell office:value-type="string">
            <text:p>Ratcliffe Street</text:p>
          </table:table-cell>
          <table:table-cell office:value-type="string">
            <text:p>Margaret</text:p>
          </table:table-cell>
          <table:table-cell office:value-type="string">
            <text:p>Dix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 office:value-type="string">
            <text:p>Lodging House Keep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inna Catherine Beaufoy</text:p>
          </table:table-cell>
          <table:table-cell office:value-type="string">
            <text:p><text:s/>Irwin</text:p>
          </table:table-cell>
          <table:table-cell office:value-type="string">
            <text:p>Lodger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office:value-type="string">
            <text:p>living on her own means</text:p>
          </table:table-cell>
          <table:table-cell table:number-columns-repeated="2"/>
          <table:table-cell office:value-type="string">
            <text:p>Channel Islands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achel Addinel</text:p>
          </table:table-cell>
          <table:table-cell office:value-type="string">
            <text:p>Woolfield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9">
            <text:p>59</text:p>
          </table:table-cell>
          <table:table-cell office:value-type="string">
            <text:p>living on her own means</text:p>
          </table:table-cell>
          <table:table-cell office:value-type="string">
            <text:p>Warwickshire</text:p>
          </table:table-cell>
          <table:table-cell office:value-type="string">
            <text:p>Birming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rances Minna Woolfield</text:p>
          </table:table-cell>
          <table:table-cell office:value-type="string">
            <text:p>Irwin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living on her own means</text:p>
          </table:table-cell>
          <table:table-cell office:value-type="string">
            <text:p>Warwickshire</text:p>
          </table:table-cell>
          <table:table-cell office:value-type="string">
            <text:p>Birming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Jane</text:p>
          </table:table-cell>
          <table:table-cell office:value-type="string">
            <text:p>Mart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Domestic Servant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7">
            <text:p>17</text:p>
          </table:table-cell>
          <table:table-cell table:style-name="Default" office:value-type="float" office:value="6">
            <text:p>6</text:p>
          </table:table-cell>
          <table:table-cell office:value-type="string">
            <text:p>Ratcliffe Street</text:p>
          </table:table-cell>
          <table:table-cell office:value-type="string">
            <text:p>Mary Ann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Setmurth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Allin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string">
            <text:p>Domestic Servant</text:p>
          </table:table-cell>
          <table:table-cell office:value-type="string">
            <text:p>Yorkshire</text:p>
          </table:table-cell>
          <table:table-cell office:value-type="string">
            <text:p>Sedber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style-name="Default" office:value-type="float" office:value="7">
            <text:p>7</text:p>
          </table:table-cell>
          <table:table-cell office:value-type="string">
            <text:p>Ratcliffe Street</text:p>
          </table:table-cell>
          <table:table-cell/>
          <table:table-cell office:value-type="string">
            <text:p>1u</text:p>
          </table:table-cell>
          <table:table-cell table:number-columns-repeated="17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office:value-type="string">
            <text:p>Eskin Street</text:p>
          </table:table-cell>
          <table:table-cell/>
          <table:table-cell office:value-type="string">
            <text:p>2b</text:p>
          </table:table-cell>
          <table:table-cell table:number-columns-repeated="17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18">
            <text:p>18</text:p>
          </table:table-cell>
          <table:table-cell table:style-name="Default" office:value-type="float" office:value="14">
            <text:p>14</text:p>
          </table:table-cell>
          <table:table-cell office:value-type="string">
            <text:p>Eskin Street</text:p>
          </table:table-cell>
          <table:table-cell office:value-type="string">
            <text:p>John Hargraves</text:p>
          </table:table-cell>
          <table:table-cell office:value-type="string">
            <text:p>William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Boiler Inspector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office:value-type="string">
            <text:p>"convention Lodge"</text:p>
          </table:table-cell>
          <table:table-cell office:value-type="string">
            <text:p>Mary Ann</text:p>
          </table:table-cell>
          <table:table-cell office:value-type="string">
            <text:p>William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ugh Bowman</text:p>
          </table:table-cell>
          <table:table-cell office:value-type="string">
            <text:p>William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Assistant Surveyo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e Irene</text:p>
          </table:table-cell>
          <table:table-cell office:value-type="string">
            <text:p>Williams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Rowland</text:p>
          </table:table-cell>
          <table:table-cell office:value-type="string">
            <text:p>William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Eveline</text:p>
          </table:table-cell>
          <table:table-cell office:value-type="string">
            <text:p>William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va Amanda</text:p>
          </table:table-cell>
          <table:table-cell office:value-type="string">
            <text:p>William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2">
            <text:p>12</text:p>
          </table:table-cell>
          <table:table-cell office:value-type="string">
            <text:p>Eskin Street</text:p>
          </table:table-cell>
          <table:table-cell office:value-type="string">
            <text:p>William</text:p>
          </table:table-cell>
          <table:table-cell office:value-type="string">
            <text:p>Adai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0">
            <text:p>60</text:p>
          </table:table-cell>
          <table:table-cell office:value-type="string">
            <text:p>Retired Draper &amp; Outfitte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Adai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Lancashire</text:p>
          </table:table-cell>
          <table:table-cell office:value-type="string">
            <text:p>Bol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 Ann</text:p>
          </table:table-cell>
          <table:table-cell office:value-type="string">
            <text:p>Littledal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General Servant,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0">
            <text:p>20</text:p>
          </table:table-cell>
          <table:table-cell table:style-name="Default" office:value-type="float" office:value="10">
            <text:p>10</text:p>
          </table:table-cell>
          <table:table-cell office:value-type="string">
            <text:p>Eskin Street</text:p>
          </table:table-cell>
          <table:table-cell office:value-type="string">
            <text:p>Peter</text:p>
          </table:table-cell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General Manager CK&amp;P Railway</text:p>
          </table:table-cell>
          <table:table-cell office:value-type="string">
            <text:p>Cumb.</text:p>
          </table:table-cell>
          <table:table-cell office:value-type="string">
            <text:p>Mary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hillis E</text:p>
          </table:table-cell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Yorkshire</text:p>
          </table:table-cell>
          <table:table-cell office:value-type="string">
            <text:p>Mytholmroy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 A</text:p>
          </table:table-cell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Cumb.</text:p>
          </table:table-cell>
          <table:table-cell office:value-type="string">
            <text:p>Mary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ercy W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tha</text:p>
          </table:table-cell>
          <table:table-cell office:value-type="string">
            <text:p>Gi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1">
            <text:p>21</text:p>
          </table:table-cell>
          <table:table-cell table:style-name="Default" office:value-type="float" office:value="8">
            <text:p>8</text:p>
          </table:table-cell>
          <table:table-cell office:value-type="string">
            <text:p>Eskin Street</text:p>
          </table:table-cell>
          <table:table-cell office:value-type="string">
            <text:p>Frances Mary</text:p>
          </table:table-cell>
          <table:table-cell office:value-type="string">
            <text:p>Thornthwaite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0">
            <text:p>50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Mary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Isabella</text:p>
          </table:table-cell>
          <table:table-cell office:value-type="string">
            <text:p>Barr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General Servant</text:p>
          </table:table-cell>
          <table:table-cell office:value-type="string">
            <text:p>Northumberland</text:p>
          </table:table-cell>
          <table:table-cell office:value-type="string">
            <text:p>N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2">
            <text:p>22</text:p>
          </table:table-cell>
          <table:table-cell table:style-name="Default" office:value-type="float" office:value="6">
            <text:p>6</text:p>
          </table:table-cell>
          <table:table-cell office:value-type="string">
            <text:p>Eskin Street</text:p>
          </table:table-cell>
          <table:table-cell office:value-type="string">
            <text:p>Sarah</text:p>
          </table:table-cell>
          <table:table-cell office:value-type="string">
            <text:p>Whittaker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Great Brou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Whittaker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Great Brou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eanor</text:p>
          </table:table-cell>
          <table:table-cell office:value-type="string">
            <text:p>Whittaker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7">
            <text:p>67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Great Brou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achel</text:p>
          </table:table-cell>
          <table:table-cell office:value-type="string">
            <text:p>Birkett</text:p>
          </table:table-cell>
          <table:table-cell office:value-type="string">
            <text:p>Attenda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office:value-type="string">
            <text:p>servant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Richard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servant domestic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3">
            <text:p>23</text:p>
          </table:table-cell>
          <table:table-cell table:style-name="Default" office:value-type="float" office:value="5">
            <text:p>5</text:p>
          </table:table-cell>
          <table:table-cell office:value-type="string">
            <text:p>Eskin Street</text:p>
          </table:table-cell>
          <table:table-cell office:value-type="string">
            <text:p>Elizabeth</text:p>
          </table:table-cell>
          <table:table-cell office:value-type="string">
            <text:p>Bowe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Bow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thel</text:p>
          </table:table-cell>
          <table:table-cell office:value-type="string">
            <text:p>Bow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Nellie</text:p>
          </table:table-cell>
          <table:table-cell office:value-type="string">
            <text:p>Bow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bel</text:p>
          </table:table-cell>
          <table:table-cell office:value-type="string">
            <text:p>Bow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 E</text:p>
          </table:table-cell>
          <table:table-cell office:value-type="string">
            <text:p>Wooden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, Domestic</text:p>
          </table:table-cell>
          <table:table-cell office:value-type="string">
            <text:p>Lancashire</text:p>
          </table:table-cell>
          <table:table-cell office:value-type="string">
            <text:p>Ask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4">
            <text:p>24</text:p>
          </table:table-cell>
          <table:table-cell table:style-name="Default" office:value-type="float" office:value="4">
            <text:p>4</text:p>
          </table:table-cell>
          <table:table-cell office:value-type="string">
            <text:p>Eskin Street</text:p>
          </table:table-cell>
          <table:table-cell office:value-type="string">
            <text:p>William Bouth</text:p>
          </table:table-cell>
          <table:table-cell office:value-type="string">
            <text:p>Fitzpatri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Teacher of Languages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Fitzpatric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office:value-type="string">
            <text:p>Retired Post Office Clerk 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Louisa Mary</text:p>
          </table:table-cell>
          <table:table-cell office:value-type="string">
            <text:p>Fitzpatrick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3">
            <text:p>63</text:p>
          </table:table-cell>
          <table:table-cell office:value-type="string">
            <text:p>living on her own means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ggie</text:p>
          </table:table-cell>
          <table:table-cell office:value-type="string">
            <text:p>Robertshaw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, Domestic</text:p>
          </table:table-cell>
          <table:table-cell office:value-type="string">
            <text:p>Isle of Man</text:p>
          </table:table-cell>
          <table:table-cell/>
          <table:table-cell office:value-type="string">
            <text:p>Isle of Man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5">
            <text:p>25</text:p>
          </table:table-cell>
          <table:table-cell table:style-name="Default" office:value-type="float" office:value="3">
            <text:p>3</text:p>
          </table:table-cell>
          <table:table-cell office:value-type="string">
            <text:p>Eskin Street</text:p>
          </table:table-cell>
          <table:table-cell office:value-type="string">
            <text:p>John</text:p>
          </table:table-cell>
          <table:table-cell office:value-type="string">
            <text:p>Postlethwait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Railway Accountant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 Eliza</text:p>
          </table:table-cell>
          <table:table-cell office:value-type="string">
            <text:p>Postlethwait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Jane</text:p>
          </table:table-cell>
          <table:table-cell office:value-type="string">
            <text:p>Postle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Kate</text:p>
          </table:table-cell>
          <table:table-cell office:value-type="string">
            <text:p>Postlethwait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erwent</text:p>
          </table:table-cell>
          <table:table-cell office:value-type="string">
            <text:p>Postlethwait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Railway Clerk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">
            <text:p>2</text:p>
          </table:table-cell>
          <table:table-cell office:value-type="string">
            <text:p>Eskin Street</text:p>
          </table:table-cell>
          <table:table-cell office:value-type="string">
            <text:p>Annie Mary</text:p>
          </table:table-cell>
          <table:table-cell office:value-type="string">
            <text:p>Pattin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0">
            <text:p>50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elena</text:p>
          </table:table-cell>
          <table:table-cell office:value-type="string">
            <text:p>Pattinson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 office:value-type="string">
            <text:p>Governess School</text:p>
          </table:table-cell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lorence Mary</text:p>
          </table:table-cell>
          <table:table-cell office:value-type="string">
            <text:p>Walker</text:p>
          </table:table-cell>
          <table:table-cell office:value-type="string">
            <text:p>Boarder</text:p>
          </table:table-cell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Abbo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7">
            <text:p>27</text:p>
          </table:table-cell>
          <table:table-cell table:style-name="Default" office:value-type="float" office:value="1">
            <text:p>1</text:p>
          </table:table-cell>
          <table:table-cell office:value-type="string">
            <text:p>Eskin Street</text:p>
          </table:table-cell>
          <table:table-cell office:value-type="string">
            <text:p>Margaret</text:p>
          </table:table-cell>
          <table:table-cell office:value-type="string">
            <text:p>Edmond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string">
            <text:p>living on her own means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office:value-type="string">
            <text:p>"Allerdale House"</text:p>
          </table:table-cell>
          <table:table-cell office:value-type="string">
            <text:p>James</text:p>
          </table:table-cell>
          <table:table-cell office:value-type="string">
            <text:p>Edmondson</text:p>
          </table:table-cell>
          <table:table-cell office:value-type="string">
            <text:p>Brother-in-law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5">
            <text:p>65</text:p>
          </table:table-cell>
          <table:table-cell office:value-type="string">
            <text:p>living on his own means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e</text:p>
          </table:table-cell>
          <table:table-cell office:value-type="string">
            <text:p>Edmondson</text:p>
          </table:table-cell>
          <table:table-cell office:value-type="string">
            <text:p>Sister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9">
            <text:p>59</text:p>
          </table:table-cell>
          <table:table-cell office:value-type="string">
            <text:p>living on her own means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ora Granvill</text:p>
          </table:table-cell>
          <table:table-cell office:value-type="string">
            <text:p>Grayson</text:p>
          </table:table-cell>
          <table:table-cell office:value-type="string">
            <text:p>Grand or Great Niece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Powle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8">
            <text:p>28</text:p>
          </table:table-cell>
          <table:table-cell table:style-name="Default" office:value-type="float" office:value="12">
            <text:p>12</text:p>
          </table:table-cell>
          <table:table-cell office:value-type="string">
            <text:p>Ambleside Rd</text:p>
          </table:table-cell>
          <table:table-cell office:value-type="string">
            <text:p>Thomas Leetham</text:p>
          </table:table-cell>
          <table:table-cell office:value-type="string">
            <text:p>Wa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Cotton Manufacturer</text:p>
          </table:table-cell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office:value-type="string">
            <text:p>"Field House"</text:p>
          </table:table-cell>
          <table:table-cell office:value-type="string">
            <text:p>Jane Ann</text:p>
          </table:table-cell>
          <table:table-cell office:value-type="string">
            <text:p>Wa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Lancashire</text:p>
          </table:table-cell>
          <table:table-cell office:value-type="string">
            <text:p>Far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 Leetham</text:p>
          </table:table-cell>
          <table:table-cell office:value-type="string">
            <text:p>Wa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nnah</text:p>
          </table:table-cell>
          <table:table-cell office:value-type="string">
            <text:p>Mill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Friz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mily</text:p>
          </table:table-cell>
          <table:table-cell office:value-type="string">
            <text:p>Richard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urse</text:p>
          </table:table-cell>
          <table:table-cell office:value-type="string">
            <text:p>Westmorland</text:p>
          </table:table-cell>
          <table:table-cell office:value-type="string">
            <text:p>Pooley Bridg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29">
            <text:p>29</text:p>
          </table:table-cell>
          <table:table-cell table:style-name="Default" office:value-type="float" office:value="13">
            <text:p>13</text:p>
          </table:table-cell>
          <table:table-cell office:value-type="string">
            <text:p>Ambleside Rd</text:p>
          </table:table-cell>
          <table:table-cell office:value-type="string">
            <text:p>Robert</text:p>
          </table:table-cell>
          <table:table-cell office:value-type="string">
            <text:p>Hay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Lead Pencil Manufact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Haye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4">
            <text:p>34</text:p>
          </table:table-cell>
          <table:table-cell office:value-type="string">
            <text:p>Ironmong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Elizabeth</text:p>
          </table:table-cell>
          <table:table-cell office:value-type="string">
            <text:p>Hayes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Hayes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rederick</text:p>
          </table:table-cell>
          <table:table-cell office:value-type="string">
            <text:p>Haye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Pencil Mak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fred</text:p>
          </table:table-cell>
          <table:table-cell office:value-type="string">
            <text:p>Haye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Drapers Apprentice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Hay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bel</text:p>
          </table:table-cell>
          <table:table-cell office:value-type="string">
            <text:p>Haye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0">
            <text:p>30</text:p>
          </table:table-cell>
          <table:table-cell table:style-name="Default" office:value-type="float" office:value="14">
            <text:p>14</text:p>
          </table:table-cell>
          <table:table-cell office:value-type="string">
            <text:p>Ambleside Rd</text:p>
          </table:table-cell>
          <table:table-cell office:value-type="string">
            <text:p>Robert</text:p>
          </table:table-cell>
          <table:table-cell office:value-type="string">
            <text:p>Bowma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74">
            <text:p>74</text:p>
          </table:table-cell>
          <table:table-cell office:value-type="string">
            <text:p>Lodging House Keeper</text:p>
          </table:table-cell>
          <table:table-cell office:value-type="string">
            <text:p>Cumb.</text:p>
          </table:table-cell>
          <table:table-cell office:value-type="string">
            <text:p>Pap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</text:p>
          </table:table-cell>
          <table:table-cell office:value-type="string">
            <text:p>Teasdale</text:p>
          </table:table-cell>
          <table:table-cell office:value-type="string">
            <text:p>Sister-in-law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74">
            <text:p>74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Mungris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Telfor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Brou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1">
            <text:p>31</text:p>
          </table:table-cell>
          <table:table-cell table:style-name="Default"/>
          <table:table-cell/>
          <table:table-cell office:value-type="string">
            <text:p>Jane</text:p>
          </table:table-cell>
          <table:table-cell office:value-type="string">
            <text:p>Graham</text:p>
          </table:table-cell>
          <table:table-cell office:value-type="string">
            <text:p>Lodg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Carlis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2">
            <text:p>32</text:p>
          </table:table-cell>
          <table:table-cell table:style-name="Default"/>
          <table:table-cell/>
          <table:table-cell office:value-type="string">
            <text:p>William</text:p>
          </table:table-cell>
          <table:table-cell office:value-type="string">
            <text:p>Brown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8">
            <text:p>78</text:p>
          </table:table-cell>
          <table:table-cell office:value-type="string">
            <text:p>living on his own means</text:p>
          </table:table-cell>
          <table:table-cell office:value-type="string">
            <text:p>Cumb.</text:p>
          </table:table-cell>
          <table:table-cell office:value-type="string">
            <text:p>Bridekir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Isabelle</text:p>
          </table:table-cell>
          <table:table-cell office:value-type="string">
            <text:p>Brown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string">
            <text:p>living on her own means</text:p>
          </table:table-cell>
          <table:table-cell office:value-type="string">
            <text:p>Middlesex</text:p>
          </table:table-cell>
          <table:table-cell office:value-type="string">
            <text:p>Bayswa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3">
            <text:p>33</text:p>
          </table:table-cell>
          <table:table-cell table:style-name="Default" office:value-type="float" office:value="15">
            <text:p>15</text:p>
          </table:table-cell>
          <table:table-cell office:value-type="string">
            <text:p>Ambleside Rd</text:p>
          </table:table-cell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2">
            <text:p>72</text:p>
          </table:table-cell>
          <table:table-cell office:value-type="string">
            <text:p>Lodging House Keepe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Cumb.</text:p>
          </table:table-cell>
          <table:table-cell office:value-type="string">
            <text:p>Wythbur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16">
            <text:p>16</text:p>
          </table:table-cell>
          <table:table-cell office:value-type="string">
            <text:p>Ambleside Rd</text:p>
          </table:table-cell>
          <table:table-cell office:value-type="string">
            <text:p>Hannah</text:p>
          </table:table-cell>
          <table:table-cell office:value-type="string">
            <text:p>Howson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Keswick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Rawling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office:value-type="string">
            <text:p>Springs Farm</text:p>
          </table:table-cell>
          <table:table-cell office:value-type="string">
            <text:p>John Wm</text:p>
          </table:table-cell>
          <table:table-cell office:value-type="string">
            <text:p>Edmond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Edmond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 Elizth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Employed on Farm</text:p>
          </table:table-cell>
          <table:table-cell office:value-type="string">
            <text:p>Lancashire</text:p>
          </table:table-cell>
          <table:table-cell office:value-type="string">
            <text:p>Hawkshea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Lilly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Edmond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nnah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Edmond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fred James</text:p>
          </table:table-cell>
          <table:table-cell office:value-type="string">
            <text:p>Edmond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Watermi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Isabella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Kirkoswa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Smith</text:p>
          </table:table-cell>
          <table:table-cell office:value-type="string">
            <text:p>Edmond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string">
            <text:p>1/1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Teasdale</text:p>
          </table:table-cell>
          <table:table-cell office:value-type="string">
            <text:p>servnt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Farm Labourer</text:p>
          </table:table-cell>
          <table:table-cell office:value-type="string">
            <text:p>Cumb.</text:p>
          </table:table-cell>
          <table:table-cell office:value-type="string">
            <text:p>Ous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Teasdale</text:p>
          </table:table-cell>
          <table:table-cell office:value-type="string">
            <text:p><text:s/></text:p>
          </table:table-cell>
          <table:table-cell/>
          <table:table-cell office:value-type="string">
            <text:p>M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umb.</text:p>
          </table:table-cell>
          <table:table-cell office:value-type="string">
            <text:p>Ull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 William</text:p>
          </table:table-cell>
          <table:table-cell office:value-type="string">
            <text:p>Wait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General Servant</text:p>
          </table:table-cell>
          <table:table-cell office:value-type="string">
            <text:p>Cumb.</text:p>
          </table:table-cell>
          <table:table-cell office:value-type="string">
            <text:p>Newland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6">
            <text:p>36</text:p>
          </table:table-cell>
          <table:table-cell table:style-name="Default"/>
          <table:table-cell office:value-type="string">
            <text:p>Stable Hills Farm</text:p>
          </table:table-cell>
          <table:table-cell office:value-type="string">
            <text:p>George</text:p>
          </table:table-cell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3">
            <text:p>43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Isabella</text:p>
          </table:table-cell>
          <table:table-cell office:value-type="string">
            <text:p>Wal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Cumb.</text:p>
          </table:table-cell>
          <table:table-cell office:value-type="string">
            <text:p>Underskiddaw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Henry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 Jane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Isabel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 William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ildred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ice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gar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2/1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Edgar</text:p>
          </table:table-cell>
          <table:table-cell office:value-type="string">
            <text:p>Relative (Other Relative)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Lowde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Burriag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anny</text:p>
          </table:table-cell>
          <table:table-cell office:value-type="string">
            <text:p>Wil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7">
            <text:p>37</text:p>
          </table:table-cell>
          <table:table-cell table:style-name="Default"/>
          <table:table-cell office:value-type="string">
            <text:p>Deer Close</text:p>
          </table:table-cell>
          <table:table-cell office:value-type="string">
            <text:p>Thomas</text:p>
          </table:table-cell>
          <table:table-cell office:value-type="string">
            <text:p>Hudspi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Gamekeep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ebecca</text:p>
          </table:table-cell>
          <table:table-cell office:value-type="string">
            <text:p>Hudspi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uth</text:p>
          </table:table-cell>
          <table:table-cell office:value-type="string">
            <text:p>Dennison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Edgar</text:p>
          </table:table-cell>
          <table:table-cell office:value-type="string">
            <text:p>Servnt</text:p>
          </table:table-cell>
          <table:table-cell/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Under Gamekeeper</text:p>
          </table:table-cell>
          <table:table-cell/>
          <table:table-cell office:value-type="string">
            <text:p>Moffatt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table:style-name="Default" office:value-type="float" office:value="38">
            <text:p>38</text:p>
          </table:table-cell>
          <table:table-cell table:style-name="Default"/>
          <table:table-cell office:value-type="string">
            <text:p>Barrow House</text:p>
          </table:table-cell>
          <table:table-cell office:value-type="string">
            <text:p>Thomas</text:p>
          </table:table-cell>
          <table:table-cell office:value-type="string">
            <text:p>Mitch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Gardener</text:p>
          </table:table-cell>
          <table:table-cell office:value-type="string">
            <text:p>Cumb.</text:p>
          </table:table-cell>
          <table:table-cell office:value-type="string">
            <text:p>Portinsc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Mitch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Cumb.</text:p>
          </table:table-cell>
          <table:table-cell office:value-type="string">
            <text:p>Dea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Minnica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Laundress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Laura</text:p>
          </table:table-cell>
          <table:table-cell office:value-type="string">
            <text:p>Holme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Laundress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39">
            <text:p>39</text:p>
          </table:table-cell>
          <table:table-cell table:style-name="Default"/>
          <table:table-cell office:value-type="string">
            <text:p>Barrow House</text:p>
          </table:table-cell>
          <table:table-cell office:value-type="string">
            <text:p>William</text:p>
          </table:table-cell>
          <table:table-cell office:value-type="string">
            <text:p>Walt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Butler</text:p>
          </table:table-cell>
          <table:table-cell office:value-type="string">
            <text:p>Lancashire</text:p>
          </table:table-cell>
          <table:table-cell office:value-type="string">
            <text:p>Huy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Hor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office:value-type="string">
            <text:p>Cook</text:p>
          </table:table-cell>
          <table:table-cell office:value-type="string">
            <text:p>Staffordshire</text:p>
          </table:table-cell>
          <table:table-cell office:value-type="string">
            <text:p>Lee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Daw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Housemaid</text:p>
          </table:table-cell>
          <table:table-cell office:value-type="string">
            <text:p>Cumb.</text:p>
          </table:table-cell>
          <table:table-cell office:value-type="string">
            <text:p>Emb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 Maria</text:p>
          </table:table-cell>
          <table:table-cell office:value-type="string">
            <text:p>Stout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Under Housemaid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George</text:p>
          </table:table-cell>
          <table:table-cell office:value-type="string">
            <text:p>Littl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Footman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ward</text:p>
          </table:table-cell>
          <table:table-cell office:value-type="string">
            <text:p>Corfield</text:p>
          </table:table-cell>
          <table:table-cell office:value-type="string">
            <text:p>Servnt</text:p>
          </table:table-cell>
          <table:table-cell/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Groom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0">
            <text:p>40</text:p>
          </table:table-cell>
          <table:table-cell table:style-name="Default"/>
          <table:table-cell office:value-type="string">
            <text:p>Brow Top</text:p>
          </table:table-cell>
          <table:table-cell office:value-type="string">
            <text:p>George</text:p>
          </table:table-cell>
          <table:table-cell office:value-type="string">
            <text:p>Broo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living on his own means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e</text:p>
          </table:table-cell>
          <table:table-cell office:value-type="string">
            <text:p>Broo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Cumb.</text:p>
          </table:table-cell>
          <table:table-cell office:value-type="string">
            <text:p>Portinsc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achel</text:p>
          </table:table-cell>
          <table:table-cell office:value-type="string">
            <text:p>Wharton</text:p>
          </table:table-cell>
          <table:table-cell office:value-type="string">
            <text:p>Niece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1">
            <text:p>41</text:p>
          </table:table-cell>
          <table:table-cell table:style-name="Default"/>
          <table:table-cell office:value-type="string">
            <text:p>Brow Top</text:p>
          </table:table-cell>
          <table:table-cell office:value-type="string">
            <text:p>Thomas</text:p>
          </table:table-cell>
          <table:table-cell office:value-type="string">
            <text:p>Lancast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9">
            <text:p>69</text:p>
          </table:table-cell>
          <table:table-cell office:value-type="string">
            <text:p>Waller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Lancast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2">
            <text:p>42</text:p>
          </table:table-cell>
          <table:table-cell table:style-name="Default"/>
          <table:table-cell office:value-type="string">
            <text:p>Castlerigg Manor Lodge</text:p>
          </table:table-cell>
          <table:table-cell office:value-type="string">
            <text:p>William</text:p>
          </table:table-cell>
          <table:table-cell office:value-type="string">
            <text:p>Murch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Coachman Domestic</text:p>
          </table:table-cell>
          <table:table-cell office:value-type="string">
            <text:p>Northumberland</text:p>
          </table:table-cell>
          <table:table-cell office:value-type="string">
            <text:p>Wool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atherine</text:p>
          </table:table-cell>
          <table:table-cell office:value-type="string">
            <text:p>Murchi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Nottinghamshire</text:p>
          </table:table-cell>
          <table:table-cell office:value-type="string">
            <text:p>South Scar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3">
            <text:p>43</text:p>
          </table:table-cell>
          <table:table-cell table:style-name="Default"/>
          <table:table-cell office:value-type="string">
            <text:p><text:s/>Manor Cottage</text:p>
          </table:table-cell>
          <table:table-cell office:value-type="string">
            <text:p>George William</text:p>
          </table:table-cell>
          <table:table-cell office:value-type="string">
            <text:p>Kirkb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gnes</text:p>
          </table:table-cell>
          <table:table-cell office:value-type="string">
            <text:p>Kirkby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Cumb.</text:p>
          </table:table-cell>
          <table:table-cell office:value-type="string">
            <text:p>Ellenbo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Kirkby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4">
            <text:p>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4">
            <text:p>44</text:p>
          </table:table-cell>
          <table:table-cell table:style-name="Default"/>
          <table:table-cell office:value-type="string">
            <text:p><text:s/>Manor Cottage</text:p>
          </table:table-cell>
          <table:table-cell office:value-type="string">
            <text:p>Mark</text:p>
          </table:table-cell>
          <table:table-cell office:value-type="string">
            <text:p>Hartw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Gardener Domestic</text:p>
          </table:table-cell>
          <table:table-cell office:value-type="string">
            <text:p>Warwickshire</text:p>
          </table:table-cell>
          <table:table-cell office:value-type="string">
            <text:p>Farnbo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 Ellen</text:p>
          </table:table-cell>
          <table:table-cell office:value-type="string">
            <text:p>Hartw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Oxfordshire</text:p>
          </table:table-cell>
          <table:table-cell office:value-type="string">
            <text:p>Clay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5">
            <text:p>45</text:p>
          </table:table-cell>
          <table:table-cell table:style-name="Default"/>
          <table:table-cell office:value-type="string">
            <text:p>The Larches</text:p>
          </table:table-cell>
          <table:table-cell office:value-type="string">
            <text:p>John Sanderson</text:p>
          </table:table-cell>
          <table:table-cell office:value-type="string">
            <text:p>Maw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living on his own means</text:p>
          </table:table-cell>
          <table:table-cell office:value-type="string">
            <text:p>Cumb.</text:p>
          </table:table-cell>
          <table:table-cell office:value-type="string">
            <text:p>Work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Wil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 office:value-type="string">
            <text:p>Housekeeper</text:p>
          </table:table-cell>
          <table:table-cell office:value-type="string">
            <text:p>Cumb.</text:p>
          </table:table-cell>
          <table:table-cell office:value-type="string">
            <text:p>Harr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Nichol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6">
            <text:p>46</text:p>
          </table:table-cell>
          <table:table-cell table:style-name="Default"/>
          <table:table-cell office:value-type="string">
            <text:p>Brow Top Tollgate</text:p>
          </table:table-cell>
          <table:table-cell office:value-type="string">
            <text:p>Evan</text:p>
          </table:table-cell>
          <table:table-cell office:value-type="string">
            <text:p>Evan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Market Gardener</text:p>
          </table:table-cell>
          <table:table-cell office:value-type="string">
            <text:p>Merionethshire</text:p>
          </table:table-cell>
          <table:table-cell office:value-type="string">
            <text:p>Gwyddelwern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rances</text:p>
          </table:table-cell>
          <table:table-cell office:value-type="string">
            <text:p>Evan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Kent</text:p>
          </table:table-cell>
          <table:table-cell office:value-type="string">
            <text:p>Staplehurs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tilda J</text:p>
          </table:table-cell>
          <table:table-cell office:value-type="string">
            <text:p>Evan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erionethshire</text:p>
          </table:table-cell>
          <table:table-cell office:value-type="string">
            <text:p>Llandrillo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usanah S</text:p>
          </table:table-cell>
          <table:table-cell office:value-type="string">
            <text:p>Evan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office:value-type="string">
            <text:p>Castlerigg Cottage</text:p>
          </table:table-cell>
          <table:table-cell office:value-type="string">
            <text:p>Jane</text:p>
          </table:table-cell>
          <table:table-cell office:value-type="string">
            <text:p>Crosthwaite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 office:value-type="string">
            <text:p>Lodging House Keep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eter</text:p>
          </table:table-cell>
          <table:table-cell office:value-type="string">
            <text:p>Crosthwait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4">
            <text:p>24</text:p>
          </table:table-cell>
          <table:table-cell office:value-type="string">
            <text:p>Ship Engine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 Diana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Wilson</text:p>
          </table:table-cell>
          <table:table-cell office:value-type="string">
            <text:p>Crosthwait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Joiners Apprentice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8">
            <text:p>48</text:p>
          </table:table-cell>
          <table:table-cell table:style-name="Default"/>
          <table:table-cell/>
          <table:table-cell office:value-type="string">
            <text:p>Mary</text:p>
          </table:table-cell>
          <table:table-cell office:value-type="string">
            <text:p>Green</text:p>
          </table:table-cell>
          <table:table-cell office:value-type="string">
            <text:p>Lodger</text:p>
          </table:table-cell>
          <table:table-cell/>
          <table:table-cell office:value-type="string">
            <text:p>F</text:p>
          </table:table-cell>
          <table:table-cell office:value-type="float" office:value="69">
            <text:p>69</text:p>
          </table:table-cell>
          <table:table-cell office:value-type="string">
            <text:p>living on her own means</text:p>
          </table:table-cell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49">
            <text:p>49</text:p>
          </table:table-cell>
          <table:table-cell table:style-name="Default"/>
          <table:table-cell office:value-type="string">
            <text:p>Castlerigg Manor</text:p>
          </table:table-cell>
          <table:table-cell office:value-type="string">
            <text:p>Reginald Dykes</text:p>
          </table:table-cell>
          <table:table-cell office:value-type="string">
            <text:p>Marsha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Justice of the Peace</text:p>
          </table:table-cell>
          <table:table-cell office:value-type="string">
            <text:p>Yorkshire</text:p>
          </table:table-cell>
          <table:table-cell office:value-type="string">
            <text:p>Heading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Jane</text:p>
          </table:table-cell>
          <table:table-cell office:value-type="string">
            <text:p>Marsha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samund S</text:p>
          </table:table-cell>
          <table:table-cell office:value-type="string">
            <text:p>Marsha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ybil Janet E</text:p>
          </table:table-cell>
          <table:table-cell office:value-type="string">
            <text:p>Marsha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itzroy Dykes</text:p>
          </table:table-cell>
          <table:table-cell office:value-type="string">
            <text:p>Marshall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Leiut. 3<text:span text:style-name="T1">rd</text:span><text:span text:style-name="T2"> bttn Duke of Cornwall Light Infantry</text:span></text:p>
          </table:table-cell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ecily Mary</text:p>
          </table:table-cell>
          <table:table-cell office:value-type="string">
            <text:p>Marsha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velyn Adela</text:p>
          </table:table-cell>
          <table:table-cell office:value-type="string">
            <text:p>Marsha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Olive E</text:p>
          </table:table-cell>
          <table:table-cell office:value-type="string">
            <text:p>Marshall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Yorkshire</text:p>
          </table:table-cell>
          <table:table-cell office:value-type="string">
            <text:p>Ade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linor Sidney</text:p>
          </table:table-cell>
          <table:table-cell office:value-type="string">
            <text:p>Chapman</text:p>
          </table:table-cell>
          <table:table-cell office:value-type="string">
            <text:p>Sister-in-law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New South Wales</text:p>
          </table:table-cell>
          <table:table-cell/>
          <table:table-cell office:value-type="string">
            <text:p>Australia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linor Audrey</text:p>
          </table:table-cell>
          <table:table-cell office:value-type="string">
            <text:p>Chapman</text:p>
          </table:table-cell>
          <table:table-cell office:value-type="string">
            <text:p>Niece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urrey</text:p>
          </table:table-cell>
          <table:table-cell office:value-type="string">
            <text:p>Roehamp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lora Maria</text:p>
          </table:table-cell>
          <table:table-cell office:value-type="string">
            <text:p>Bregnet</text:p>
          </table:table-cell>
          <table:table-cell office:value-type="string">
            <text:p>Governes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 office:value-type="string">
            <text:p>Governess</text:p>
          </table:table-cell>
          <table:table-cell table:number-columns-repeated="2"/>
          <table:table-cell office:value-type="string">
            <text:p>Switzer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Milma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Butler</text:p>
          </table:table-cell>
          <table:table-cell office:value-type="string">
            <text:p>Shropshire</text:p>
          </table:table-cell>
          <table:table-cell office:value-type="string">
            <text:p>Shrewsbur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Woo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Footman</text:p>
          </table:table-cell>
          <table:table-cell office:value-type="string">
            <text:p>Worcestershire</text:p>
          </table:table-cell>
          <table:table-cell office:value-type="string">
            <text:p>Stanley 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Donni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Groom</text:p>
          </table:table-cell>
          <table:table-cell office:value-type="string">
            <text:p>Durham</text:p>
          </table:table-cell>
          <table:table-cell office:value-type="string">
            <text:p>Darlington</text:p>
          </table:table-cell>
          <table:table-cell table:number-columns-repeated="1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exandrina</text:p>
          </table:table-cell>
          <table:table-cell office:value-type="string">
            <text:p>McArthu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 office:value-type="string">
            <text:p>Cook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harlotte A</text:p>
          </table:table-cell>
          <table:table-cell office:value-type="string">
            <text:p>Hows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Lady's Maid</text:p>
          </table:table-cell>
          <table:table-cell office:value-type="string">
            <text:p>Oxfordshire</text:p>
          </table:table-cell>
          <table:table-cell office:value-type="string">
            <text:p>St Giles; Ox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Hayward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Lady's Maid</text:p>
          </table:table-cell>
          <table:table-cell office:value-type="string">
            <text:p>Kent</text:p>
          </table:table-cell>
          <table:table-cell office:value-type="string">
            <text:p>De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Gardn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Housemaid</text:p>
          </table:table-cell>
          <table:table-cell office:value-type="string">
            <text:p>Yorkshire</text:p>
          </table:table-cell>
          <table:table-cell office:value-type="string">
            <text:p>Seaton Ros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da</text:p>
          </table:table-cell>
          <table:table-cell office:value-type="string">
            <text:p>Spink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Housemaid</text:p>
          </table:table-cell>
          <table:table-cell office:value-type="string">
            <text:p>Yorkshire</text:p>
          </table:table-cell>
          <table:table-cell office:value-type="string">
            <text:p>Lofthous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hristina</text:p>
          </table:table-cell>
          <table:table-cell office:value-type="string">
            <text:p>Watt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Schoolroom Maid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Jarvi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string">
            <text:p>Kitchen Maid</text:p>
          </table:table-cell>
          <table:table-cell office:value-type="string">
            <text:p>Surrey</text:p>
          </table:table-cell>
          <table:table-cell office:value-type="string">
            <text:p>Brix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lara Florence</text:p>
          </table:table-cell>
          <table:table-cell office:value-type="string">
            <text:p>Pool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Scullery Maid</text:p>
          </table:table-cell>
          <table:table-cell office:value-type="string">
            <text:p>Staffordshire</text:p>
          </table:table-cell>
          <table:table-cell office:value-type="string">
            <text:p>Woolenston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0">
            <text:p>50</text:p>
          </table:table-cell>
          <table:table-cell table:style-name="Default"/>
          <table:table-cell office:value-type="string">
            <text:p>Castlerigg</text:p>
          </table:table-cell>
          <table:table-cell office:value-type="string">
            <text:p>Joseph</text:p>
          </table:table-cell>
          <table:table-cell office:value-type="string">
            <text:p>Edmond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Retired Farmer</text:p>
          </table:table-cell>
          <table:table-cell office:value-type="string">
            <text:p>Cumb.</text:p>
          </table:table-cell>
          <table:table-cell office:value-type="string">
            <text:p>Bur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e</text:p>
          </table:table-cell>
          <table:table-cell office:value-type="string">
            <text:p>Edmond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Robinson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table:style-name="Default" office:value-type="float" office:value="51">
            <text:p>51</text:p>
          </table:table-cell>
          <table:table-cell table:style-name="Default"/>
          <table:table-cell office:value-type="string">
            <text:p>The Moor</text:p>
          </table:table-cell>
          <table:table-cell office:value-type="string">
            <text:p>John</text:p>
          </table:table-cell>
          <table:table-cell office:value-type="string">
            <text:p>Bella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auseway 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Bella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Bella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Legber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Bellas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e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 Margaret</text:p>
          </table:table-cell>
          <table:table-cell office:value-type="string">
            <text:p>Bellas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The Mo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impson</text:p>
          </table:table-cell>
          <table:table-cell office:value-type="string">
            <text:p>Murra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Farm Servant</text:p>
          </table:table-cell>
          <table:table-cell/>
          <table:table-cell office:value-type="string">
            <text:p>nk</text:p>
          </table:table-cell>
          <table:table-cell table:number-columns-repeated="1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lice</text:p>
          </table:table-cell>
          <table:table-cell office:value-type="string">
            <text:p>Walk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2">
            <text:p>52</text:p>
          </table:table-cell>
          <table:table-cell table:style-name="Default"/>
          <table:table-cell office:value-type="string">
            <text:p>Castlerigg Hall</text:p>
          </table:table-cell>
          <table:table-cell office:value-type="string">
            <text:p>William</text:p>
          </table:table-cell>
          <table:table-cell office:value-type="string">
            <text:p>Wil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76">
            <text:p>76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race</text:p>
          </table:table-cell>
          <table:table-cell office:value-type="string">
            <text:p>Wil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Wil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Portinsc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Wil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Castlerig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Wil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Castlerig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aniel</text:p>
          </table:table-cell>
          <table:table-cell office:value-type="string">
            <text:p>Wil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Castlerig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3">
            <text:p>53</text:p>
          </table:table-cell>
          <table:table-cell table:style-name="Default"/>
          <table:table-cell office:value-type="string">
            <text:p>Castlerigg Farm</text:p>
          </table:table-cell>
          <table:table-cell office:value-type="string">
            <text:p>John</text:p>
          </table:table-cell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Taylo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race</text:p>
          </table:table-cell>
          <table:table-cell office:value-type="string">
            <text:p>Allinson</text:p>
          </table:table-cell>
          <table:table-cell office:value-type="string">
            <text:p>Sister-in-law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Birkett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Castlerigg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Weir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4">
            <text:p>54</text:p>
          </table:table-cell>
          <table:table-cell table:style-name="Default"/>
          <table:table-cell office:value-type="string">
            <text:p>Rakefoot</text:p>
          </table:table-cell>
          <table:table-cell office:value-type="string">
            <text:p>Thomas</text:p>
          </table:table-cell>
          <table:table-cell office:value-type="string">
            <text:p>Crosthwait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Jane</text:p>
          </table:table-cell>
          <table:table-cell office:value-type="string">
            <text:p>Crosthwait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Cumb.</text:p>
          </table:table-cell>
          <table:table-cell office:value-type="string">
            <text:p>Little 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om</text:p>
          </table:table-cell>
          <table:table-cell office:value-type="string">
            <text:p>Crosthwaite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Little 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olly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Little 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Laurence</text:p>
          </table:table-cell>
          <table:table-cell office:value-type="string">
            <text:p>Crosthwait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Little 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ssie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e</text:p>
          </table:table-cell>
          <table:table-cell office:value-type="string">
            <text:p>Crosthwaite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dith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Crosthwaite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Rakefoo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5">
            <text:p>55</text:p>
          </table:table-cell>
          <table:table-cell table:style-name="Default"/>
          <table:table-cell office:value-type="string">
            <text:p>Fell House</text:p>
          </table:table-cell>
          <table:table-cell office:value-type="string">
            <text:p>William</text:p>
          </table:table-cell>
          <table:table-cell office:value-type="string">
            <text:p>Oliv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Shepherd</text:p>
          </table:table-cell>
          <table:table-cell office:value-type="string">
            <text:p>Cumb.</text:p>
          </table:table-cell>
          <table:table-cell office:value-type="string">
            <text:p>B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e</text:p>
          </table:table-cell>
          <table:table-cell office:value-type="string">
            <text:p>Oliv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B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Oliv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aple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11">
            <text:p>11</text:p>
          </table:table-cell>
          <table:table-cell table:style-name="Default" office:value-type="float" office:value="56">
            <text:p>56</text:p>
          </table:table-cell>
          <table:table-cell table:style-name="Default"/>
          <table:table-cell office:value-type="string">
            <text:p>High Nest</text:p>
          </table:table-cell>
          <table:table-cell office:value-type="string">
            <text:p>Caleb</text:p>
          </table:table-cell>
          <table:table-cell office:value-type="string">
            <text:p>Bow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80">
            <text:p>80</text:p>
          </table:table-cell>
          <table:table-cell office:value-type="string">
            <text:p>Retired Farmer</text:p>
          </table:table-cell>
          <table:table-cell office:value-type="string">
            <text:p>Cumb.</text:p>
          </table:table-cell>
          <table:table-cell office:value-type="string">
            <text:p>Brai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Bowe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Bowe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Cumb.</text:p>
          </table:table-cell>
          <table:table-cell office:value-type="string">
            <text:p>Newland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race</text:p>
          </table:table-cell>
          <table:table-cell office:value-type="string">
            <text:p>Mart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7">
            <text:p>57</text:p>
          </table:table-cell>
          <table:table-cell table:style-name="Default"/>
          <table:table-cell office:value-type="string">
            <text:p>Low Nest</text:p>
          </table:table-cell>
          <table:table-cell office:value-type="string">
            <text:p>Thomas</text:p>
          </table:table-cell>
          <table:table-cell office:value-type="string">
            <text:p>All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Alli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Alli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 Jane</text:p>
          </table:table-cell>
          <table:table-cell office:value-type="string">
            <text:p>Alli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Railt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Wi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58">
            <text:p>58</text:p>
          </table:table-cell>
          <table:table-cell table:style-name="Default"/>
          <table:table-cell office:value-type="string">
            <text:p>Causeway Foot</text:p>
          </table:table-cell>
          <table:table-cell office:value-type="string">
            <text:p>Joseph</text:p>
          </table:table-cell>
          <table:table-cell office:value-type="string">
            <text:p>Bellas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bert</text:p>
          </table:table-cell>
          <table:table-cell office:value-type="string">
            <text:p>Bellas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Bellas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Allison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Bella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estmorland</text:p>
          </table:table-cell>
          <table:table-cell office:value-type="string">
            <text:p>Shap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Kenda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Cumb.</text:p>
          </table:table-cell>
          <table:table-cell office:value-type="string">
            <text:p>Cockermou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string">
            <text:p>58A</text:p>
          </table:table-cell>
          <table:table-cell table:style-name="Default"/>
          <table:table-cell office:value-type="string">
            <text:p>Goosewell</text:p>
          </table:table-cell>
          <table:table-cell office:value-type="string">
            <text:p>David</text:p>
          </table:table-cell>
          <table:table-cell office:value-type="string">
            <text:p>B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Farmer</text:p>
          </table:table-cell>
          <table:table-cell office:value-type="string">
            <text:p>Dumfrieshire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B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Dumfrieshire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anie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Be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t Mary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Rea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General Servant</text:p>
          </table:table-cell>
          <table:table-cell office:value-type="string">
            <text:p>Cumb.</text:p>
          </table:table-cell>
          <table:table-cell office:value-type="string">
            <text:p>D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Be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Nursemaid</text:p>
          </table:table-cell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Oliv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Ploughman</text:p>
          </table:table-cell>
          <table:table-cell office:value-type="string">
            <text:p>Cumb.</text:p>
          </table:table-cell>
          <table:table-cell office:value-type="string">
            <text:p>B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Be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Cattle Boy</text:p>
          </table:table-cell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table:style-name="Default" office:value-type="float" office:value="59">
            <text:p>59</text:p>
          </table:table-cell>
          <table:table-cell table:style-name="Default"/>
          <table:table-cell office:value-type="string">
            <text:p>Dalebottom</text:p>
          </table:table-cell>
          <table:table-cell office:value-type="string">
            <text:p>James</text:p>
          </table:table-cell>
          <table:table-cell office:value-type="string">
            <text:p>Fleming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Fleming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Fleming</text:p>
          </table:table-cell>
          <table:table-cell office:value-type="string">
            <text:p>Daulaw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Fleming</text:p>
          </table:table-cell>
          <table:table-cell office:value-type="string">
            <text:p>Grn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Fleming</text:p>
          </table:table-cell>
          <table:table-cell office:value-type="string">
            <text:p>Grn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St Johns in the V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Sarah</text:p>
          </table:table-cell>
          <table:table-cell office:value-type="string">
            <text:p>Thwait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servant domestic</text:p>
          </table:table-cell>
          <table:table-cell office:value-type="string">
            <text:p>Cumb.</text:p>
          </table:table-cell>
          <table:table-cell office:value-type="string">
            <text:p>Butt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Atkinson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Gt 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William</text:p>
          </table:table-cell>
          <table:table-cell office:value-type="string">
            <text:p>Marti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7">
            <text:p>17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Threlk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0">
            <text:p>60</text:p>
          </table:table-cell>
          <table:table-cell table:style-name="Default"/>
          <table:table-cell office:value-type="string">
            <text:p>Dalebottom</text:p>
          </table:table-cell>
          <table:table-cell office:value-type="string">
            <text:p>Robert</text:p>
          </table:table-cell>
          <table:table-cell office:value-type="string">
            <text:p>Hay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6">
            <text:p>56</text:p>
          </table:table-cell>
          <table:table-cell office:value-type="string">
            <text:p>Ag. Lab,</text:p>
          </table:table-cell>
          <table:table-cell office:value-type="string">
            <text:p>Westmorland</text:p>
          </table:table-cell>
          <table:table-cell office:value-type="string">
            <text:p>Milnthorp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Hayt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Hayt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Dressmak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1">
            <text:p>61</text:p>
          </table:table-cell>
          <table:table-cell table:style-name="Default"/>
          <table:table-cell office:value-type="string">
            <text:p>The Parsonage</text:p>
          </table:table-cell>
          <table:table-cell office:value-type="string">
            <text:p>Robert</text:p>
          </table:table-cell>
          <table:table-cell office:value-type="string">
            <text:p>Vaugh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Clerk</text:p>
          </table:table-cell>
          <table:table-cell office:value-type="string">
            <text:p>Herefordshire</text:p>
          </table:table-cell>
          <table:table-cell office:value-type="string">
            <text:p>Here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Elizth</text:p>
          </table:table-cell>
          <table:table-cell office:value-type="string">
            <text:p>Vaugha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Yorkshire</text:p>
          </table:table-cell>
          <table:table-cell office:value-type="string">
            <text:p>Huddersfiel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nifred</text:p>
          </table:table-cell>
          <table:table-cell office:value-type="string">
            <text:p>Vaugh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Yorkshire</text:p>
          </table:table-cell>
          <table:table-cell office:value-type="string">
            <text:p>Shiple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ilda</text:p>
          </table:table-cell>
          <table:table-cell office:value-type="string">
            <text:p>Vaugh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ent</text:p>
          </table:table-cell>
          <table:table-cell office:value-type="string">
            <text:p>Sydenha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ildred</text:p>
          </table:table-cell>
          <table:table-cell office:value-type="string">
            <text:p>Vaugha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urham</text:p>
          </table:table-cell>
          <table:table-cell office:value-type="string">
            <text:p>Tyne Do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hebe</text:p>
          </table:table-cell>
          <table:table-cell office:value-type="string">
            <text:p>Boothroyd</text:p>
          </table:table-cell>
          <table:table-cell office:value-type="string">
            <text:p>Mother-in-law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6">
            <text:p>76</text:p>
          </table:table-cell>
          <table:table-cell office:value-type="string">
            <text:p>living on her own means</text:p>
          </table:table-cell>
          <table:table-cell office:value-type="string">
            <text:p>Yorkshire</text:p>
          </table:table-cell>
          <table:table-cell office:value-type="string">
            <text:p>Kirkhea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office:value-type="string">
            <text:p>Dalebottom</text:p>
          </table:table-cell>
          <table:table-cell/>
          <table:table-cell office:value-type="string">
            <text:p>u</text:p>
          </table:table-cell>
          <table:table-cell table:number-columns-repeated="17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2">
            <text:p>62</text:p>
          </table:table-cell>
          <table:table-cell table:style-name="Default"/>
          <table:table-cell office:value-type="string">
            <text:p>Scott Howe</text:p>
          </table:table-cell>
          <table:table-cell office:value-type="string">
            <text:p>Robert</text:p>
          </table:table-cell>
          <table:table-cell office:value-type="string">
            <text:p>Bar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lead miner</text:p>
          </table:table-cell>
          <table:table-cell office:value-type="string">
            <text:p>Westmorland</text:p>
          </table:table-cell>
          <table:table-cell office:value-type="string">
            <text:p>Bro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Bar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Westmorland</text:p>
          </table:table-cell>
          <table:table-cell office:value-type="string">
            <text:p>Ba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 Jane</text:p>
          </table:table-cell>
          <table:table-cell office:value-type="string">
            <text:p>Bark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 William</text:p>
          </table:table-cell>
          <table:table-cell office:value-type="string">
            <text:p>Bark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3">
            <text:p>63</text:p>
          </table:table-cell>
          <table:table-cell table:style-name="Default"/>
          <table:table-cell office:value-type="string">
            <text:p>Shoulthwaite Farm</text:p>
          </table:table-cell>
          <table:table-cell office:value-type="string">
            <text:p>Edward</text:p>
          </table:table-cell>
          <table:table-cell office:value-type="string">
            <text:p>Fletch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Loweswate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Fletch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Fletch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tha</text:p>
          </table:table-cell>
          <table:table-cell office:value-type="string">
            <text:p>Fletche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Fletche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nnah</text:p>
          </table:table-cell>
          <table:table-cell office:value-type="string">
            <text:p>Fletch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servant domestic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4">
            <text:p>64</text:p>
          </table:table-cell>
          <table:table-cell table:style-name="Default"/>
          <table:table-cell office:value-type="string">
            <text:p>Shoulthwaite</text:p>
          </table:table-cell>
          <table:table-cell office:value-type="string">
            <text:p>John Miller</text:p>
          </table:table-cell>
          <table:table-cell office:value-type="string">
            <text:p>Ty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Was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Ty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Lancashire</text:p>
          </table:table-cell>
          <table:table-cell office:value-type="string">
            <text:p>Grang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table:style-name="Default" office:value-type="float" office:value="65">
            <text:p>65</text:p>
          </table:table-cell>
          <table:table-cell table:style-name="Default"/>
          <table:table-cell office:value-type="string">
            <text:p>Brown Beck</text:p>
          </table:table-cell>
          <table:table-cell office:value-type="string">
            <text:p>George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Forman on St Johns Main Road</text:p>
          </table:table-cell>
          <table:table-cell office:value-type="string">
            <text:p>Westmorland</text:p>
          </table:table-cell>
          <table:table-cell office:value-type="string">
            <text:p>Ba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Frances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umb.</text:p>
          </table:table-cell>
          <table:table-cell office:value-type="string">
            <text:p>Millom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 B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8">
            <text:p>18</text:p>
          </table:table-cell>
          <table:table-cell office:value-type="string">
            <text:p>lead miner</text:p>
          </table:table-cell>
          <table:table-cell office:value-type="string">
            <text:p>Lancashire</text:p>
          </table:table-cell>
          <table:table-cell office:value-type="string">
            <text:p>Penn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Stone Breaker</text:p>
          </table:table-cell>
          <table:table-cell office:value-type="string">
            <text:p>Lancashire</text:p>
          </table:table-cell>
          <table:table-cell office:value-type="string">
            <text:p>Penn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harles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Penn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uth</text:p>
          </table:table-cell>
          <table:table-cell office:value-type="string">
            <text:p>Robin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Penn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inah F</text:p>
          </table:table-cell>
          <table:table-cell office:value-type="string">
            <text:p>Robins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enry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6">
            <text:p>66</text:p>
          </table:table-cell>
          <table:table-cell table:style-name="Default"/>
          <table:table-cell office:value-type="string">
            <text:p>Brown Beck</text:p>
          </table:table-cell>
          <table:table-cell office:value-type="string">
            <text:p>Charles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Lancashire</text:p>
          </table:table-cell>
          <table:table-cell office:value-type="string">
            <text:p>Little Ur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harlotte G</text:p>
          </table:table-cell>
          <table:table-cell office:value-type="string">
            <text:p>Robinson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Lancashire</text:p>
          </table:table-cell>
          <table:table-cell office:value-type="string">
            <text:p>Little Ur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 G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Charles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R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Robinson</text:p>
          </table:table-cell>
          <table:table-cell office:value-type="string">
            <text:p>Nephew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0">
            <text:p>20</text:p>
          </table:table-cell>
          <table:table-cell office:value-type="string">
            <text:p>lead miner</text:p>
          </table:table-cell>
          <table:table-cell office:value-type="string">
            <text:p>Lancashire</text:p>
          </table:table-cell>
          <table:table-cell office:value-type="string">
            <text:p>Southport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 Penny</text:p>
          </table:table-cell>
          <table:table-cell office:value-type="string">
            <text:p>Leece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13">
            <text:p>13</text:p>
          </table:table-cell>
          <table:table-cell office:value-type="string">
            <text:p>Errand Boy</text:p>
          </table:table-cell>
          <table:table-cell office:value-type="string">
            <text:p>Lancashire</text:p>
          </table:table-cell>
          <table:table-cell office:value-type="string">
            <text:p>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7">
            <text:p>67</text:p>
          </table:table-cell>
          <table:table-cell table:style-name="Default"/>
          <table:table-cell office:value-type="string">
            <text:p>Brown Beck</text:p>
          </table:table-cell>
          <table:table-cell office:value-type="string">
            <text:p>Joseph Tom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Cumb.</text:p>
          </table:table-cell>
          <table:table-cell office:value-type="string">
            <text:p>Penri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bert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string">
            <text:p>9/12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inah</text:p>
          </table:table-cell>
          <table:table-cell office:value-type="string">
            <text:p>Robinson</text:p>
          </table:table-cell>
          <table:table-cell office:value-type="string">
            <text:p>Mother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Lancashire</text:p>
          </table:table-cell>
          <table:table-cell office:value-type="string">
            <text:p>Brough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 M</text:p>
          </table:table-cell>
          <table:table-cell office:value-type="string">
            <text:p>Robinson</text:p>
          </table:table-cell>
          <table:table-cell office:value-type="string">
            <text:p>Nephew</text:p>
          </table:table-cell>
          <table:table-cell/>
          <table:table-cell office:value-type="string">
            <text:p>M 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Lancashire</text:p>
          </table:table-cell>
          <table:table-cell office:value-type="string">
            <text:p>Ulver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68">
            <text:p>68</text:p>
          </table:table-cell>
          <table:table-cell table:style-name="Default"/>
          <table:table-cell office:value-type="string">
            <text:p>Brown Beck</text:p>
          </table:table-cell>
          <table:table-cell office:value-type="string">
            <text:p>Edward</text:p>
          </table:table-cell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3">
            <text:p>33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Greystok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Isabella</text:p>
          </table:table-cell>
          <table:table-cell office:value-type="string">
            <text:p>Taylo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Cumb.</text:p>
          </table:table-cell>
          <table:table-cell office:value-type="string">
            <text:p>Lamplug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Taylo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Taylor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nnah</text:p>
          </table:table-cell>
          <table:table-cell office:value-type="string">
            <text:p>Jacques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Domestic Servant</text:p>
          </table:table-cell>
          <table:table-cell office:value-type="string">
            <text:p>Cumb.</text:p>
          </table:table-cell>
          <table:table-cell office:value-type="string">
            <text:p>Basse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  <table:table-cell table:style-name="Default" office:value-type="float" office:value="69">
            <text:p>69</text:p>
          </table:table-cell>
          <table:table-cell table:style-name="Default"/>
          <table:table-cell office:value-type="string">
            <text:p>Shaw Bank</text:p>
          </table:table-cell>
          <table:table-cell office:value-type="string">
            <text:p>Henry</text:p>
          </table:table-cell>
          <table:table-cell office:value-type="string">
            <text:p>Turner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 office:value-type="string">
            <text:p>Farmer</text:p>
          </table:table-cell>
          <table:table-cell office:value-type="string">
            <text:p>Lancashire</text:p>
          </table:table-cell>
          <table:table-cell office:value-type="string">
            <text:p>Hawkshea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Turne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Employed on Farm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Hannah</text:p>
          </table:table-cell>
          <table:table-cell office:value-type="string">
            <text:p>Park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Housekeeper</text:p>
          </table:table-cell>
          <table:table-cell office:value-type="string">
            <text:p>Westmorland</text:p>
          </table:table-cell>
          <table:table-cell office:value-type="string">
            <text:p>Pa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0">
            <text:p>70</text:p>
          </table:table-cell>
          <table:table-cell table:style-name="Default"/>
          <table:table-cell office:value-type="string">
            <text:p>Broad Stones</text:p>
          </table:table-cell>
          <table:table-cell office:value-type="string">
            <text:p>Hannah</text:p>
          </table:table-cell>
          <table:table-cell office:value-type="string">
            <text:p>Turner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 office:value-type="string">
            <text:p>Housekeeper</text:p>
          </table:table-cell>
          <table:table-cell office:value-type="string">
            <text:p>Cumb.</text:p>
          </table:table-cell>
          <table:table-cell office:value-type="string">
            <text:p>Ir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bert</text:p>
          </table:table-cell>
          <table:table-cell office:value-type="string">
            <text:p>Turner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58">
            <text:p>58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1">
            <text:p>71</text:p>
          </table:table-cell>
          <table:table-cell table:style-name="Default"/>
          <table:table-cell office:value-type="string">
            <text:p>Piper House</text:p>
          </table:table-cell>
          <table:table-cell office:value-type="string">
            <text:p>William</text:p>
          </table:table-cell>
          <table:table-cell office:value-type="string">
            <text:p>Maugham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Miner</text:p>
          </table:table-cell>
          <table:table-cell office:value-type="string">
            <text:p>Cumb.</text:p>
          </table:table-cell>
          <table:table-cell office:value-type="string">
            <text:p>Caldbe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Maugham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Maugham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Maugham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Matter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2">
            <text:p>72</text:p>
          </table:table-cell>
          <table:table-cell table:style-name="Default"/>
          <table:table-cell office:value-type="string">
            <text:p>Piper House</text:p>
          </table:table-cell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63">
            <text:p>63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Armboth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Dinah</text:p>
          </table:table-cell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seph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3">
            <text:p>23</text:p>
          </table:table-cell>
          <table:table-cell office:value-type="string">
            <text:p>lead miner</text:p>
          </table:table-cell>
          <table:table-cell office:value-type="string">
            <text:p>Cumb.</text:p>
          </table:table-cell>
          <table:table-cell office:value-type="string">
            <text:p>Cros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 Gaskarth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General Labour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3">
            <text:p>73</text:p>
          </table:table-cell>
          <table:table-cell table:style-name="Default"/>
          <table:table-cell office:value-type="string">
            <text:p>Sykes</text:p>
          </table:table-cell>
          <table:table-cell office:value-type="string">
            <text:p>George</text:p>
          </table:table-cell>
          <table:table-cell office:value-type="string">
            <text:p>Fleming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 </text:p>
          </table:table-cell>
          <table:table-cell office:value-type="float" office:value="79">
            <text:p>79</text:p>
          </table:table-cell>
          <table:table-cell office:value-type="string">
            <text:p>Farmer</text:p>
          </table:table-cell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</text:p>
          </table:table-cell>
          <table:table-cell office:value-type="string">
            <text:p>Fleming</text:p>
          </table:table-cell>
          <table:table-cell office:value-type="string">
            <text:p>Dau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Cumb.</text:p>
          </table:table-cell>
          <table:table-cell office:value-type="string">
            <text:p>Nadd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 J</text:p>
          </table:table-cell>
          <table:table-cell office:value-type="string">
            <text:p>Simp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Farm Servant</text:p>
          </table:table-cell>
          <table:table-cell office:value-type="string">
            <text:p>Westmorland</text:p>
          </table:table-cell>
          <table:table-cell office:value-type="string">
            <text:p>Shap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4">
            <text:p>74</text:p>
          </table:table-cell>
          <table:table-cell table:style-name="Default"/>
          <table:table-cell office:value-type="string">
            <text:p>Goosewell <text:s/></text:p>
          </table:table-cell>
          <table:table-cell office:value-type="string">
            <text:p>David</text:p>
          </table:table-cell>
          <table:table-cell office:value-type="string">
            <text:p>B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2">
            <text:p>52</text:p>
          </table:table-cell>
          <table:table-cell office:value-type="string">
            <text:p>Farmer</text:p>
          </table:table-cell>
          <table:table-cell office:value-type="string">
            <text:p>Dumfrieshire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style-name="ce11" office:value-type="string">
            <text:p>(dup. Of schd 58A)</text:p>
          </table:table-cell>
          <table:table-cell office:value-type="string">
            <text:p>Mary</text:p>
          </table:table-cell>
          <table:table-cell office:value-type="string">
            <text:p>Bell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Dumfrieshire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anie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Bell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t Mary</text:p>
          </table:table-cell>
          <table:table-cell office:value-type="string">
            <text:p>Bell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St John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</text:p>
          </table:table-cell>
          <table:table-cell office:value-type="string">
            <text:p>Bell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General Servant Domestic</text:p>
          </table:table-cell>
          <table:table-cell office:value-type="string">
            <text:p>Cumb.</text:p>
          </table:table-cell>
          <table:table-cell office:value-type="string">
            <text:p>D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Bell</text:p>
          </table:table-cell>
          <table:table-cell office:value-type="string">
            <text:p>Servnt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Nursemaid</text:p>
          </table:table-cell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Oliver</text:p>
          </table:table-cell>
          <table:table-cell office:value-type="string">
            <text:p>Servnt</text:p>
          </table:table-cell>
          <table:table-cell/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Ploughman</text:p>
          </table:table-cell>
          <table:table-cell office:value-type="string">
            <text:p>Cumb.</text:p>
          </table:table-cell>
          <table:table-cell office:value-type="string">
            <text:p>Bewcast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Naddle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Oliver</text:p>
          </table:table-cell>
          <table:table-cell office:value-type="string">
            <text:p>Servnt</text:p>
          </table:table-cell>
          <table:table-cell/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office:value-type="string">
            <text:p>Cattle Boy</text:p>
          </table:table-cell>
          <table:table-cell office:value-type="string">
            <text:p>Westmorland</text:p>
          </table:table-cell>
          <table:table-cell office:value-type="string">
            <text:p>Windermer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20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table:style-name="Default" office:value-type="float" office:value="75">
            <text:p>75</text:p>
          </table:table-cell>
          <table:table-cell table:style-name="Default"/>
          <table:table-cell office:value-type="string">
            <text:p>High Fieldside</text:p>
          </table:table-cell>
          <table:table-cell office:value-type="string">
            <text:p>Matthew</text:p>
          </table:table-cell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 office:value-type="string">
            <text:p>Farmer &amp; Carter</text:p>
          </table:table-cell>
          <table:table-cell office:value-type="string">
            <text:p>Yorkshire</text:p>
          </table:table-cell>
          <table:table-cell/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</text:p>
          </table:table-cell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 office:value-type="string">
            <text:p>Assistant on Farm</text:p>
          </table:table-cell>
          <table:table-cell office:value-type="string">
            <text:p>Lancashire</text:p>
          </table:table-cell>
          <table:table-cell office:value-type="string">
            <text:p>Liverpoo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Dix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Carter</text:p>
          </table:table-cell>
          <table:table-cell office:value-type="string">
            <text:p>Westmorland</text:p>
          </table:table-cell>
          <table:table-cell office:value-type="string">
            <text:p>Kenda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William</text:p>
          </table:table-cell>
          <table:table-cell office:value-type="string">
            <text:p>Hunt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Carter</text:p>
          </table:table-cell>
          <table:table-cell office:value-type="string">
            <text:p>Cumb.</text:p>
          </table:table-cell>
          <table:table-cell office:value-type="string">
            <text:p>St Bees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George</text:p>
          </table:table-cell>
          <table:table-cell office:value-type="string">
            <text:p>Graham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Farm Servant</text:p>
          </table:table-cell>
          <table:table-cell office:value-type="string">
            <text:p>Cumb.</text:p>
          </table:table-cell>
          <table:table-cell office:value-type="string">
            <text:p>Longtow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6">
            <text:p>76</text:p>
          </table:table-cell>
          <table:table-cell table:style-name="Default"/>
          <table:table-cell office:value-type="string">
            <text:p>Fieldside Lodge</text:p>
          </table:table-cell>
          <table:table-cell office:value-type="string">
            <text:p>Joseph Winter</text:p>
          </table:table-cell>
          <table:table-cell office:value-type="string">
            <text:p>Nix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 office:value-type="string">
            <text:p>Gardener</text:p>
          </table:table-cell>
          <table:table-cell office:value-type="string">
            <text:p>Westmorland</text:p>
          </table:table-cell>
          <table:table-cell office:value-type="string">
            <text:p>Appleby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tha</text:p>
          </table:table-cell>
          <table:table-cell office:value-type="string">
            <text:p>Nix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Cumb.</text:p>
          </table:table-cell>
          <table:table-cell office:value-type="string">
            <text:p>Al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Nixon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Thornthwait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bert</text:p>
          </table:table-cell>
          <table:table-cell office:value-type="string">
            <text:p>Tyso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Groom</text:p>
          </table:table-cell>
          <table:table-cell office:value-type="string">
            <text:p>Cumb.</text:p>
          </table:table-cell>
          <table:table-cell office:value-type="string">
            <text:p>Keswic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7">
            <text:p>77</text:p>
          </table:table-cell>
          <table:table-cell table:style-name="Default"/>
          <table:table-cell office:value-type="string">
            <text:p>Fieldside</text:p>
          </table:table-cell>
          <table:table-cell office:value-type="string">
            <text:p>John Stirling</text:p>
          </table:table-cell>
          <table:table-cell office:value-type="string">
            <text:p>Ains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7">
            <text:p>47</text:p>
          </table:table-cell>
          <table:table-cell office:value-type="string">
            <text:p>Landed Proprietor, Mine Owner</text:p>
          </table:table-cell>
          <table:table-cell office:value-type="string">
            <text:p>Cumb.</text:p>
          </table:table-cell>
          <table:table-cell office:value-type="string">
            <text:p>Cleator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 C</text:p>
          </table:table-cell>
          <table:table-cell office:value-type="string">
            <text:p>Ainsworth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 office:value-type="string">
            <text:p>Owner of Flax Mills; JP</text:p>
          </table:table-cell>
          <table:table-cell table:number-columns-repeated="2" office:value-type="string">
            <text:p>Victoria</text:p>
          </table:table-cell>
          <table:table-cell office:value-type="string">
            <text:p>Australia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an Barbara</text:p>
          </table:table-cell>
          <table:table-cell office:value-type="string">
            <text:p>Ainswor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Thomas</text:p>
          </table:table-cell>
          <table:table-cell office:value-type="string">
            <text:p>Ainswor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garet L</text:p>
          </table:table-cell>
          <table:table-cell office:value-type="string">
            <text:p>Ainsworth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S</text:p>
          </table:table-cell>
          <table:table-cell office:value-type="string">
            <text:p>Ainsworth</text:p>
          </table:table-cell>
          <table:table-cell office:value-type="string">
            <text:p>Son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ud</text:p>
          </table:table-cell>
          <table:table-cell office:value-type="string">
            <text:p>Smith</text:p>
          </table:table-cell>
          <table:table-cell office:value-type="string">
            <text:p>Governes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Governess</text:p>
          </table:table-cell>
          <table:table-cell office:value-type="string">
            <text:p>Middlesex</text:p>
          </table:table-cell>
          <table:table-cell office:value-type="string">
            <text:p>Lond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Elizabeth</text:p>
          </table:table-cell>
          <table:table-cell office:value-type="string">
            <text:p>Merr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 office:value-type="string">
            <text:p>Cook</text:p>
          </table:table-cell>
          <table:table-cell office:value-type="string">
            <text:p>Huntingdonshire</text:p>
          </table:table-cell>
          <table:table-cell office:value-type="string">
            <text:p>Hunting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Cooler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office:value-type="string">
            <text:p>Nurse</text:p>
          </table:table-cell>
          <table:table-cell office:value-type="string">
            <text:p>Warwickshire</text:p>
          </table:table-cell>
          <table:table-cell office:value-type="string">
            <text:p>Church Lawford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tha</text:p>
          </table:table-cell>
          <table:table-cell office:value-type="string">
            <text:p>Lyna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office:value-type="string">
            <text:p>Lady's Maid</text:p>
          </table:table-cell>
          <table:table-cell office:value-type="string">
            <text:p>Staffordshire</text:p>
          </table:table-cell>
          <table:table-cell office:value-type="string">
            <text:p>Tettenha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Murray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Housemaid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Annie</text:p>
          </table:table-cell>
          <table:table-cell office:value-type="string">
            <text:p>Sewell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Under Nurse</text:p>
          </table:table-cell>
          <table:table-cell office:value-type="string">
            <text:p>Cumb.</text:p>
          </table:table-cell>
          <table:table-cell office:value-type="string">
            <text:p>Holmroo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essie</text:p>
          </table:table-cell>
          <table:table-cell office:value-type="string">
            <text:p>McPherson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Kitchen Maid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mes</text:p>
          </table:table-cell>
          <table:table-cell office:value-type="string">
            <text:p>Gray</text:p>
          </table:table-cell>
          <table:table-cell office:value-type="string">
            <text:p>Servnt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Butler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</text:p>
          </table:table-cell>
          <table:table-cell office:value-type="string">
            <text:p>Wise</text:p>
          </table:table-cell>
          <table:table-cell office:value-type="string">
            <text:p>Servnt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 office:value-type="string">
            <text:p>Coachman</text:p>
          </table:table-cell>
          <table:table-cell office:value-type="string">
            <text:p>Cumb.</text:p>
          </table:table-cell>
          <table:table-cell office:value-type="string">
            <text:p>Aspatria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8">
            <text:p>78</text:p>
          </table:table-cell>
          <table:table-cell table:style-name="Default"/>
          <table:table-cell office:value-type="string">
            <text:p>Stormy Hill</text:p>
          </table:table-cell>
          <table:table-cell office:value-type="string">
            <text:p>Thomas</text:p>
          </table:table-cell>
          <table:table-cell office:value-type="string">
            <text:p>Clar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48">
            <text:p>48</text:p>
          </table:table-cell>
          <table:table-cell office:value-type="string">
            <text:p>lead miner</text:p>
          </table:table-cell>
          <table:table-cell office:value-type="string">
            <text:p>Lancashire</text:p>
          </table:table-cell>
          <table:table-cell office:value-type="string">
            <text:p>Coniston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Clark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Westmorland</text:p>
          </table:table-cell>
          <table:table-cell office:value-type="string">
            <text:p>Oxenf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ohn Thomas</text:p>
          </table:table-cell>
          <table:table-cell office:value-type="string">
            <text:p>Clark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string">
            <text:p>M </text:p>
          </table:table-cell>
          <table:table-cell office:value-type="float" office:value="15">
            <text:p>15</text:p>
          </table:table-cell>
          <table:table-cell office:value-type="string">
            <text:p>Slate Dresser</text:p>
          </table:table-cell>
          <table:table-cell office:value-type="string">
            <text:p>Westmorland</text:p>
          </table:table-cell>
          <table:table-cell office:value-type="string">
            <text:p>Oxenfell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ose Annie</text:p>
          </table:table-cell>
          <table:table-cell office:value-type="string">
            <text:p>Clar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ary Ann</text:p>
          </table:table-cell>
          <table:table-cell office:value-type="string">
            <text:p>Clark</text:p>
          </table:table-cell>
          <table:table-cell office:value-type="string">
            <text:p>Dau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Cumb.</text:p>
          </table:table-cell>
          <table:table-cell office:value-type="string">
            <text:p>Borrowdale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office:value-type="float" office:value="79">
            <text:p>79</text:p>
          </table:table-cell>
          <table:table-cell table:style-name="Default"/>
          <table:table-cell office:value-type="string">
            <text:p>Stormy Hill</text:p>
          </table:table-cell>
          <table:table-cell office:value-type="string">
            <text:p>Thomas</text:p>
          </table:table-cell>
          <table:table-cell office:value-type="string">
            <text:p>Wrigh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Farmer</text:p>
          </table:table-cell>
          <table:table-cell office:value-type="string">
            <text:p>Yorkshire</text:p>
          </table:table-cell>
          <table:table-cell office:value-type="string">
            <text:p>Leek</text:p>
          </table:table-cell>
          <table:table-cell office:value-type="string">
            <text:p>Eng.</text:p>
          </table:table-cell>
          <table:table-cell table:number-columns-repeated="9"/>
        </table:table-row>
        <table:table-row table:style-name="ro4">
          <table:table-cell office:value-type="string">
            <text:p>Castlerigg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Jane</text:p>
          </table:table-cell>
          <table:table-cell office:value-type="string">
            <text:p>Wrigh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umb.</text:p>
          </table:table-cell>
          <table:table-cell office:value-type="string">
            <text:p>Torpenhow</text:p>
          </table:table-cell>
          <table:table-cell office:value-type="string">
            <text:p>Eng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0" number:min-integer-digits="1" number:grouping="true"/>
    </number:number-style>
    <number:number-style style:name="N115">
      <style:text-properties fo:color="#ff0000"/>
      <number:text>-£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number number:decimal-places="0" number:min-integer-digits="1" number:grouping="true"/>
      <number:text> </number:text>
    </number:number-style>
    <number:number-style style:name="N119P1" style:volatile="true">
      <number:text>-£</number:text>
      <number:number number:decimal-places="0" number:min-integer-digits="1" number:grouping="true"/>
      <number:text> </number:text>
    </number:number-style>
    <number:number-style style:name="N119P2" style:volatile="true">
      <number:text> £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number number:decimal-places="2" number:min-integer-digits="1" number:grouping="true"/>
      <number:text> </number:text>
    </number:number-style>
    <number:number-style style:name="N121P1" style:volatile="true">
      <number:text>-£</number:text>
      <number:number number:decimal-places="2" number:min-integer-digits="1" number:grouping="true"/>
      <number:text> </number:text>
    </number:number-style>
    <number:number-style style:name="N121P2" style:volatile="true">
      <number:text> £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08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</meta:initial-creator>
    <meta:creation-date>2015-05-28T08:53:05.91</meta:creation-date>
    <dc:date>2015-05-28T08:56:49.22</dc:date>
    <dc:creator>Anthony </dc:creator>
    <meta:editing-duration>PT3M42S</meta:editing-duration>
    <meta:editing-cycles>2</meta:editing-cycles>
    <meta:generator>OpenOffice/4.1.0$Win32 OpenOffice.org_project/410m18$Build-9764</meta:generator>
    <meta:document-statistic meta:table-count="3" meta:cell-count="18702" meta:object-count="0"/>
  </office:meta>
</office:document-meta>
</file>